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5"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fo:break-before="page"/>
      <style:text-properties fo:font-size="16pt" fo:font-style="normal" fo:font-weight="bold" style:font-size-asian="16pt" style:font-style-asian="normal" style:font-weight-asian="bold" style:font-size-complex="16pt" style:font-style-complex="normal" style:font-weight-complex="bold"/>
    </style:style>
    <style:style style:name="P13" style:family="paragraph" style:parent-style-name="Standard">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in" fo:margin-right="0in" fo:text-align="center"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in" fo:margin-right="0in" fo:text-align="start" style:justify-single-word="false" fo:text-indent="0in"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in" fo:margin-right="0in" fo:text-align="center" style:justify-single-word="false" fo:text-indent="0in"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in" fo:margin-right="0in" fo:text-align="center" style:justify-single-word="false" fo:text-indent="0in"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22" style:family="paragraph" style:parent-style-name="Standard" style:list-style-name="L1"/>
    <style:style style:name="P23" style:family="paragraph" style:parent-style-name="Standard" style:list-style-name="L1">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5" style:family="paragraph" style:parent-style-name="Standard" style:list-style-name="L1">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list-style-name="L2">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L3">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list-style-name="L9">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list-style-name="L10">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11">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list-style-name="L2">
      <style:paragraph-properties fo:margin-left="0in" fo:margin-right="0in" fo:text-align="start" style:justify-single-word="false" fo:text-indent="0in"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list-style-name="L4">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3" style:family="paragraph" style:parent-style-name="Standard" style:list-style-name="L5">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4" style:family="paragraph" style:parent-style-name="Standard" style:list-style-name="L6">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5" style:family="paragraph" style:parent-style-name="Standard" style:list-style-name="L7">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6" style:family="paragraph" style:parent-style-name="Standard" style:list-style-name="L8">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7" style:family="paragraph" style:parent-style-name="Standard" style:list-style-name="L3">
      <style:paragraph-properties fo:margin-left="0in" fo:margin-right="0in" fo:text-align="start" style:justify-single-word="false" fo:text-indent="0in" style:auto-text-indent="false"/>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style:font-size-asian="14pt" style:font-size-complex="14pt"/>
    </style:style>
    <style:style style:name="T6" style:family="text">
      <style:text-properties style:font-name="Times New Roman"/>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Curriculum Vitae</text:p>
      <text:p text:style-name="P2"/>
      <text:p text:style-name="P2"/>
      <text:p text:style-name="P2"/>
      <text:p text:style-name="P3">I Üldandmed</text:p>
      <text:p text:style-name="P5"/>
      <text:list xml:id="list1475731080" text:style-name="L1">
        <text:list-item>
          <text:p text:style-name="P23">Ees- ja perekonnanimi: Jan Willemson</text:p>
        </text:list-item>
        <text:list-item>
          <text:p text:style-name="P23">Sünniaeg ja koht: Tartu, 30. juuli 1974</text:p>
        </text:list-item>
        <text:list-item>
          <text:p text:style-name="P23">Kodakondsus: Eesti</text:p>
        </text:list-item>
        <text:list-item>
          <text:p text:style-name="P24"><text:span text:style-name="T1">Aadress: Aleksandri 8a, Tartu 51004; email </text:span><text:a xlink:type="simple" xlink:href="mailto:jan@ut.ee"><text:span text:style-name="T1">janwil@cyber.ee</text:span></text:a></text:p>
        </text:list-item>
        <text:list-item>
          <text:p text:style-name="P23">Praegune töökoht: <text:s/></text:p>
          <text:list>
            <text:list-header>
              <text:p text:style-name="P25">Cybernetica AS, vanemteadur</text:p>
            </text:list-header>
          </text:list>
        </text:list-item>
        <text:list-item>
          <text:p text:style-name="P25">Haridus:</text:p>
          <text:list>
            <text:list-item>
              <text:p text:style-name="P25">Tartu 12. Keskkool, keskharidus (kuldmedaliga), 1992</text:p>
            </text:list-item>
            <text:list-item>
              <text:p text:style-name="P22"><text:span text:style-name="T4">Tartu Ülikool, matemaatikabakalaureus (</text:span><text:span text:style-name="T5">cum laude</text:span><text:span text:style-name="T4">), 1996</text:span></text:p>
            </text:list-item>
            <text:list-item>
              <text:p text:style-name="P25">Tartu Ülikool, informaatikamagister, 1998</text:p>
            </text:list-item>
            <text:list-item>
              <text:p text:style-name="P25">Tartu Ülikool, filosoofiadoktor informaatika erialal, 2002</text:p>
            </text:list-item>
          </text:list>
        </text:list-item>
        <text:list-item>
          <text:p text:style-name="P25">Keelteoskus:</text:p>
          <text:list>
            <text:list-item>
              <text:p text:style-name="P25">eesti keel – emakeel </text:p>
            </text:list-item>
            <text:list-item>
              <text:p text:style-name="P25">inglise keel – suurepärane</text:p>
            </text:list-item>
            <text:list-item>
              <text:p text:style-name="P25">vene keel – väga hea</text:p>
            </text:list-item>
            <text:list-item>
              <text:p text:style-name="P25">soome keel – algtase</text:p>
            </text:list-item>
            <text:list-item>
              <text:p text:style-name="P25">saksa keel – algtase</text:p>
            </text:list-item>
          </text:list>
        </text:list-item>
        <text:list-item>
          <text:p text:style-name="P25">Teenistuskäik:</text:p>
          <text:list>
            <text:list-item>
              <text:p text:style-name="P25">1998 – 2002: AS Cybernetica, teadur</text:p>
            </text:list-item>
            <text:list-item>
              <text:p text:style-name="P25">2002 – 2004, 2005 – … : AS Cybernetica, vanemteadur</text:p>
            </text:list-item>
            <text:list-item>
              <text:p text:style-name="P25">2004 – 2005: OÜ Playtech Estonia, turbejuht</text:p>
            </text:list-item>
            <text:list-item>
              <text:p text:style-name="P25">2000 – 2004: Tartu Ülikool, matemaatika(-informaatika)teaduskond, arvutiteaduse instituut, lektor (0,5k)</text:p>
            </text:list-item>
            <text:list-item>
              <text:p text:style-name="P25">2004 – 2008: Tartu Ülikool, matemaatika-informaatikateaduskond, arvutiteaduse instituut, dotsent (0,5k)</text:p>
            </text:list-item>
            <text:list-item>
              <text:p text:style-name="P25">2009 – …: Tarkvaratehnoloogia arenduskeskus, projektijuht (0,25k)</text:p>
            </text:list-item>
          </text:list>
        </text:list-item>
      </text:list>
      <text:p text:style-name="P7"/>
      <text:p text:style-name="P12">II Teaduslik ja arendustegevus</text:p>
      <text:p text:style-name="P8"/>
      <text:p text:style-name="P5">Peamised uurimisvaldkonnad</text:p>
      <text:p text:style-name="P7"/>
      <text:p text:style-name="P10">Digitaaldokumentide ajatembeldus</text:p>
      <text:p text:style-name="P7"/>
      <text:p text:style-name="P9"><text:tab/>Minu esimeseks suuremaks uurimisvaldkonnaks oli digitaaldokumentide ajatembeldus. Kogu käsitletava probleemisitku aluseks on küsimus, kuidas säilitada digitaaldokumentide tõestusväärtus pärast signeerimiseks kasutatud salajaste võtmete kompromiteerumist või aegumist olukorras, kus üldiselt usaldatud füüsilist kella ei ole. Esialgsed 1990ndatel aastatel välja pakutud räsiahelatel põhinevad lahendused pakkusid küll turvalisust, kuid mitte efektiivsust ning nõnda kujuneski meie töögrupi põhiküsimuseks efektiivse digitaale ajatembelduse loomine. Sellest teemast on minu kaasautorlusel kirjutatud artiklid [5,7,8,13], aga samuti minu 2002. aastal Tartu Ülikoolis kaitstud doktoritöö “Size-efficient interval time stamps”. Minu olulisemateks panusteks neis töödes oli esimese polülogartitmilise ajakeerukusega räsiahelatel põhineva ajatembeldusskeemi väljapakkumine [5] ning tõestatavalt optimaalse suurusega ajasertifikaate pakkuva intervallajatembeldusskeemide pere leidmine (see tulemus on publitseeritud minu doktoritöös). Artiklis [7] on välja töötatud meetod digitaalallkirjade tõestusväärtuse säilitamiseks notariseerimise abil, artiklis [8] aga uurisime, kuidas tagada ajatemplisüsteemi käideldavus. Artikkel [13] uurib, kuidas ehitada ajatembeldussüsteem üles nii, et seda saaks kasutada komponendina suuremate turvalisust nõudvate süsteemide konstruktsioonis. <text:s/>Lisaks osutub, et loodud ajatembeldusskeemid on kasulikud ka muude ülesannete lahendamisel, näiteks andmebaasipäringuvastuste tõestusväärtuse tagamisel [1,9] ning hajusalt levitatavate failide tervikluse kindlustamisel [21].</text:p>
      <text:p text:style-name="P9"/>
      <text:p text:style-name="P11">Praktiline andmeturve</text:p>
      <text:p text:style-name="P9"/>
      <text:p text:style-name="P9"><text:tab/>Teiseks tähtsamaks töövaldkonnaks on olnud andmeturbe praktiliste aspektide uurimine. Nii kirjeldasime artiklis [6] pihuarvuti ja kiipkaardilugeja baasil loodud personaalset turvalist digitaaldokumentide signeerimise keskkonda (mis aastal 2000 oli maailmas omalaadsete seas praktiliselt esimene). Artiklid [11,18] käsitlevad suuremõõtmelist turvalist organisatsionidevahelise suhtluse ja dokumendivahetuse keskkonda X-Tee näitel. Artiklis [16] tõime sisse uudse kvantitatiivse risikianalüüsi metoodika, mis tuguneb multiparameetrilistele ründepuudele. Sellele järgnes loogilise jätkuna artikkel [17], mis laiendas parameetrite domeeni reaalarvulistelt punkthinnangutelt tõenäosuslikele vahemikhinnangutele. Artiklis [23] uurisin optimaalse turvainvesteeringute taseme saavutamiseks Gordoni ja Loebi poolt välja pakutud mudelit ning tõestasin, et Gordoni ja Loebi hüpotees selle kohta, et teatud küllalt laiadel eeldustel piisab varade tutvamiseks umbes 37%-lisest investeeringust, ei pea paika.</text:p>
      <text:p text:style-name="P9"/>
      <text:p text:style-name="P11"><text:soft-page-break/>Mobiilsete robotite teeplaneerimine</text:p>
      <text:p text:style-name="P9"/>
      <text:p text:style-name="P9"><text:tab/>Kolmandaks olulisemaks suunaks kujunes mobiilsete robotite teeplaneerimise temaatika. Artiklites [2,10,12,15,20] uurisime ülesandepüstitust, kus robot peab teatud missiooni (toakoristamine, demineerimine, laotransport jne) täitma korduvalt ettemääratud punktide vahel liikudes, kusjuures keskkond võib olla osaliselt tundmatu või isegi muutuv. Töötasime koostöös TÜ Tehnoloogiainstituudi teaduritega välja lähenemise, mille korral robot ei üritagi kogu piirkonda kaardistada, vaid hindab eelplaneeritud teid tervikuna, kasutades hinnangutes objektide vastu põrkamiste arvu, esialgsest teest kõrvalekaldumist, tee läbimisele kulunud aega jne. Läbiviidud eksperimendid tõestasid sellise meetodi efektiivsust võrreldes varasemast teadaolevate lähenemistega. Minu põhilisteks panusteks selles valdkonnas said teoreetilised ülem- ja alamtõkked eelplaneeritavate teede arvule, lähtudes läbitava pinna katmise erinevatest võimalikest definitsionidest. Samuti esitasin efektiivse algoritmi kõigi minimaalse võimsusega katete genereerimiseks lähtudes pinnakatmisideoloogiast, kus kogu pind jagatakse ruudustikvõrguks ning iga võrgusõlme läbitakse kõigil võimalikel moodustel.</text:p>
      <text:p text:style-name="P9"/>
      <text:p text:style-name="P11">Muud teemad</text:p>
      <text:p text:style-name="P9"/>
      <text:p text:style-name="P9"><text:tab/>Minu teaduslike huvide hulka on kuulunud veel mänguteooria ja arvutimängude turniirid [3,4,14], digitaalsete dokumendiformaatide turvaprobleemid [19] ning krüptograafiateemalised õpiprogrammid [22].</text:p>
      <text:p text:style-name="P9"/>
      <text:p text:style-name="P6">Teaduslike publikatsioonide üldarv</text:p>
      <text:p text:style-name="P9"/>
      <text:p text:style-name="P9"><text:tab/>Olen kokku avaldanud 18 artiklit rahvusvahelise levikuga väljaannetes, 5 muud teaduslikku artiklit (mis on ka tegelikult erinevate rahvusvaheliste konverentside täisartiklid) ning 21 muud publikatsiooni (põhiliselt erinevad populaarteaduslikud ning hatridusteemalised artiklid kohalikus ajakirjanduses). Viimase viie aasta (2003—2008) jooksul on neist ilmunud 11 rahvusvahelise levikuga väljaanntes, 4 muud teadusartiklit ning 14 muud publikatsiooni.</text:p>
      <text:p text:style-name="P9"/>
      <text:p text:style-name="P9"><text:span text:style-name="T2">Olulisemad publikatsioonid</text:span> </text:p>
      <text:p text:style-name="P9"/>
      <text:list xml:id="list2155073343" text:style-name="L2">
        <text:list-item>
          <text:p text:style-name="P26">Maarja Kruusmaa, Jan Willemson, Covering the path space: a casebase analysis for mobile robot path planning, in Knowledge Based Systems, Volume 16, Issues 5-6, Pages 235-242 (July 2003), Elsevier.</text:p>
        </text:list-item>
        <text:list-item>
          <text:p text:style-name="P26">Ahto Buldas, Peeter Laud, Helger Lipmaa, Jan Villemson, Time-Stamping with Binary Linking Schemes, Advances in Cryptology - CRYPTO '98, Springer-Verlag 1998, LNCS 1462, pp 486-501</text:p>
        </text:list-item>
        <text:list-item>
          <text:p text:style-name="P26">Margus Freudenthal, Sven Heiberg, Jan Willemson, Personal Security Environment on Palm PDA, in Proceedings of 16th Annual Computer Security <text:soft-page-break/>Applications Conference ACSAC'00, pp 366-372. December 2000, New Orleans, Louisiana, USA.</text:p>
        </text:list-item>
        <text:list-item>
          <text:p text:style-name="P31"><text:span text:style-name="T3">Arne Ansper, Ahto Buldas, Meelis Roos, Jan Willemson, Efficient long-term validation of digital signatures, Advances in Cryptology - PKC 2001, Springer-Verlag, LNCS 1992, pp 402-415, presented on PKC 2001, February 2001, Cheju </text:span><text:span text:style-name="T3">Island, Korea.</text:span></text:p>
        </text:list-item>
        <text:list-item>
          <text:p text:style-name="P26">Jan Willemson, Maarja Kruusmaa, Algorithmic Generation of Path Fragment Covers for Mobile Robot Path Planning, in Proceedings of the 3rd IEEE Conference on Intelligent Systems, 4-6 September 2006, University of Westminster, London, UK, pp 673-678.</text:p>
        </text:list-item>
        <text:list-item>
          <text:p text:style-name="P26">Ahto Buldas, Peeter Laud, Jaan Priisalu, Märt Saarepera, Jan Willemson, Rational Choice of Security Measures via Multi-Parameter Attack Trees, in Critical Information Infrastructures Security First International Workshop, CRITIS 2006, Samos Island, Greece, August 31 - September 1, 2006. LNCS 4347, pp. 235-248. </text:p>
        </text:list-item>
      </text:list>
      <text:p text:style-name="P13"/>
      <text:p text:style-name="P16">Saadud uurimistoetused ja lepingud</text:p>
      <text:p text:style-name="P13"/>
      <text:list xml:id="list1689936485" text:style-name="L3">
        <text:list-item>
          <text:p text:style-name="P27">Mänguteooria ja riskianalüüsi meetodid andmeturbes (ETF grant, 356 471 krooni, kestus 01.01.2005—31.12.2006)</text:p>
        </text:list-item>
        <text:list-item>
          <text:p text:style-name="P27">Ohuanalüüsi mudelid ja nende kasutamine praktilise turvalisuse hindamisel (ETF grant, aastateks 2007—2008 eraldatud 351 600 krooni, kestus 01.01.2007—31.12.2009)</text:p>
        </text:list-item>
        <text:list-item>
          <text:p text:style-name="P37"><text:span text:style-name="T4">Reeglipõhine keeletarkvara (Riiklik programm: Eesti keele keeletehnoloogiline tugi (2006—2010), 2007. aastal eraldatud </text:span><text:bookmark text:name="ctl00_ContentPlaceHolder1_GridView1_ctl06_Label6"/><text:span text:style-name="T4">290 000 krooni, kestus 01.01.2007—23.12.2008)</text:span></text:p>
        </text:list-item>
      </text:list>
      <text:p text:style-name="P13"/>
      <text:p text:style-name="P16">Muu teaduslik organisatsiooniline ja erialane tegevus</text:p>
      <text:p text:style-name="P16"/>
      <text:list xml:id="list1952118096" text:continue-list="list1689936485" text:style-name="L3">
        <text:list-item text:start-value="1">
          <text:p text:style-name="P27">Töötasin alates 1998. aastast Cybernetica ASis teadurina ning töötan alates 2002. aastast samas vanemteadurina.</text:p>
        </text:list-item>
        <text:list-item>
          <text:p text:style-name="P27">Olin Põhjamaade andmeturbekonverentsi Nordsec 2005 peakorraldaja.</text:p>
        </text:list-item>
        <text:list-item>
          <text:p text:style-name="P27">Kuulusin 2002. aastal Eesti Arvutiteaduse Talvekooli korralduskoniteesse ja olen korduvalt osalenud arvutiteaduse teooriapäevade ettevalmistamisel ja läbiviimisel.</text:p>
        </text:list-item>
        <text:list-item>
          <text:p text:style-name="P27">Kuulusin konverentsi The Twenty-third SGAI International Conference on Innovative Techniques and Applications of Artificial Intelligence (AI 2003) programmikomiteesse.</text:p>
        </text:list-item>
        <text:list-item>
          <text:p text:style-name="P27">Olen olnud mänguteooria-alaste konverentside Computers and Games programmkomitee liige aastatel 2006 ja 2008 ning konverentsi Advances in Computer Games programmkomitee liige aastal 2005.</text:p>
        </text:list-item>
        <text:list-item>
          <text:p text:style-name="P27">Olen erinevatel aastatel kuulunud erialaliitu International Associacion for Cryptologic Research.</text:p>
        </text:list-item>
        <text:list-item>
          <text:p text:style-name="P27">Osalesin 2003. aastal Eesti e-valimiste lähteanalüüsi koostanud töörühmas.</text:p>
        </text:list-item>
      </text:list>
      <text:p text:style-name="P20"><text:soft-page-break/>III Õppetöö</text:p>
      <text:p text:style-name="P14"/>
      <text:p text:style-name="P16">Andmed kõrgkoolis tehtud auditoorse õppetöö kohta</text:p>
      <text:p text:style-name="P17"/>
      <text:p text:style-name="P17">Olen aastatel 1999-2008 olnud põhiõppejõud järgmistes õppeainetes.</text:p>
      <text:p text:style-name="P17"><draw:frame draw:style-name="fr1" draw:name="Object1" text:anchor-type="paragraph" svg:x="0.1791in" svg:y="0.1846in" svg:width="6.5909in" svg:height="4.0217in" draw:z-index="0"><draw:object xlink:href="./Object 1" xlink:type="simple" xlink:show="embed" xlink:actuate="onLoad"/><draw:image xlink:href="./ObjectReplacements/Object 1" xlink:type="simple" xlink:show="embed" xlink:actuate="onLoad"/></draw:frame></text:p>
      <text:p text:style-name="P17">Olen läbi viinud praktikume järgmistes õppeainetes.</text:p>
      <text:p text:style-name="P17"><draw:frame draw:style-name="fr1" draw:name="Object2" text:anchor-type="paragraph" svg:x="-0.0846in" svg:y="0.2118in" svg:width="7.0909in" svg:height="0.9937in" draw:z-index="1"><draw:object xlink:href="./Object 2" xlink:type="simple" xlink:show="embed" xlink:actuate="onLoad"/><draw:image xlink:href="./ObjectReplacements/Object 2" xlink:type="simple" xlink:show="embed" xlink:actuate="onLoad"/></draw:frame></text:p>
      <text:p text:style-name="P17">Olen juhendanud järgmisi seminare.</text:p>
      <text:p text:style-name="P17"/>
      <text:p text:style-name="P17"/>
      <text:p text:style-name="P17"><draw:frame draw:style-name="fr1" draw:name="Object3" text:anchor-type="paragraph" svg:x="-0.2862in" svg:y="-0.0016in" svg:width="7.5354in" svg:height="2.6047in" draw:z-index="2"><draw:object xlink:href="./Object 3" xlink:type="simple" xlink:show="embed" xlink:actuate="onLoad"/><draw:image xlink:href="./ObjectReplacements/Object 3" xlink:type="simple" xlink:show="embed" xlink:actuate="onLoad"/></draw:frame><text:soft-page-break/></text:p>
      <text:p text:style-name="P17"/>
      <text:p text:style-name="P19">Uued loengukursused</text:p>
      <text:p text:style-name="P17"/>
      <text:p text:style-name="P17">Minu kureerida on olnud järgmiste uute loengukursuste väljatöötamine.</text:p>
      <text:p text:style-name="P17"/>
      <text:list xml:id="list975239159" text:style-name="L4">
        <text:list-item>
          <text:p text:style-name="P32">Diskreetne matemaatika 1997. aasta kevadsemestril; sellenimelist ainet oli küll enne loetud, kuid ma töötasin ta sisu põhjalikult ümber</text:p>
        </text:list-item>
        <text:list-item>
          <text:p text:style-name="P32">Krüpoloogia algkursus, mis on aastatel 1999—2004 kandnud erinevaid nimetusi (Kodeerimine ja krüptimine, Sissejuhatus krüptoloogiasse, Krüptoloogia I)</text:p>
        </text:list-item>
        <text:list-item>
          <text:p text:style-name="P32">Mänguteooria, mis toimus 2002. aastal seminarina ning alates 2004. aastast loengukursusena</text:p>
        </text:list-item>
        <text:list-item>
          <text:p text:style-name="P32">Veaparanduskoodid, mille valmistasin 2006. aastal ette koostöös Emilia Käsperiga</text:p>
        </text:list-item>
        <text:list-item>
          <text:p text:style-name="P32">Infotehnoloogia poliitika, mille valmistasin 2002. aastal koostöös Uuno Puusiga ette majandusteaduskonna Avatud Ülikooli õppe jaoks</text:p>
        </text:list-item>
        <text:list-item>
          <text:p text:style-name="P32">Sissejuhatus erialasse, mille valmistasin 2001. aastal koostöös Anne Villemsiga ette esmaskursuslaste orienteerimiseks </text:p>
        </text:list-item>
      </text:list>
      <text:p text:style-name="P19"/>
      <text:p text:style-name="P19">Õppevahendid</text:p>
      <text:p text:style-name="P17"/>
      <text:list xml:id="list2080802395" text:style-name="L5">
        <text:list-item>
          <text:p text:style-name="P33">Võrratused, Jan Willemson, Indrek Zolk, Tartu Ülikool, Täppisteaduste Kool, 2003, ISBN 9985-4-0303-7, 98 lk</text:p>
        </text:list-item>
        <text:list-item>
          <text:p text:style-name="P33">Graafid, Ahto Buldas, Peeter Laud, Jan Villemson. Tartu Ülikool, arvutiteaduse instituut, 2003. ISBN 9985-4-0355-X, 92 lk</text:p>
          <text:list>
            <text:list-item>
              <text:p text:style-name="P33">Selle õpiku teine, täiendatud ja parandatud trükk ilmub aastal 2008, ISBN 978-9949-11-818-2, 111 lk</text:p>
            </text:list-item>
          </text:list>
        </text:list-item>
        <text:list-item>
          <text:p text:style-name="P33">Sissejuhatus krüptoloogiasse, Jan Willemson, krüptoloogia algkursuse loengukonspekt aastatest 1999—2004, 121 lk (http://home.cyber.ee/jan/intro/)</text:p>
        </text:list-item>
        <text:list-item>
          <text:p text:style-name="P33">Loenguslaidide komplektid järgmistel kursustel:</text:p>
          <text:list>
            <text:list-item>
              <text:p text:style-name="P33">Krüptoloogia algkursus (1999—2004, http://home.cyber.ee/jan/intro/) </text:p>
            </text:list-item>
            <text:list-item>
              <text:p text:style-name="P33"><text:soft-page-break/>Veaparanduskoodid (2006, http://math.ut.ee/~jan/veaparanduskoodid/)</text:p>
            </text:list-item>
            <text:list-item>
              <text:p text:style-name="P33">Mänguteooria (2004—2007, http://math.ut.ee/~jan/game/) <text:s/></text:p>
            </text:list-item>
          </text:list>
        </text:list-item>
        <text:list-item>
          <text:p text:style-name="P33">Olen koostanud rea õppematerjale keskkooliõpilastele klassiväliseks tööks matemaatikas, eeskätt olümpiaadideks valmistumiseks (http://math.ut.ee/~jan/olymp/)</text:p>
        </text:list-item>
      </text:list>
      <text:p text:style-name="P17"/>
      <text:p text:style-name="P17"/>
      <text:p text:style-name="P19">Juhendamine</text:p>
      <text:p text:style-name="P19"/>
      <text:p text:style-name="P17">Kaitstud bakalaureusekraadid ja diplomitööd:</text:p>
      <text:list xml:id="list1106112356" text:style-name="L6">
        <text:list-item>
          <text:p text:style-name="P34">Taavi Vähk (2000), Jaanus Jaeger (2002), Hardi Teder (diplomitöö, 2003), Ahto Jaago (2003), Jaak Pruulmann (2003), <text:s/>Indrek Saar (2004), Kaspar Ilves (2004), Olavi Kullus (2004), Alexandre Grebennik (2005), Avo Muromägi (2007), Jaan Neljandik (2007), Rainer Villido (2007), Marko Tuvik (2007), Alexander Andrusenko (2008), Ksenia Orman (2008)</text:p>
        </text:list-item>
      </text:list>
      <text:p text:style-name="P19"/>
      <text:p text:style-name="P17">Kaitsnud magistrandid:</text:p>
      <text:list xml:id="list495886199" text:style-name="L7">
        <text:list-item>
          <text:p text:style-name="P35">Jelena Zaitseva, 2003</text:p>
        </text:list-item>
        <text:list-item>
          <text:p text:style-name="P35">Kuldar Aas, 2004</text:p>
        </text:list-item>
        <text:list-item>
          <text:p text:style-name="P35">Jaanus Jaeger, 2005</text:p>
        </text:list-item>
        <text:list-item>
          <text:p text:style-name="P35">Emilia Käsper, 2006</text:p>
        </text:list-item>
        <text:list-item>
          <text:p text:style-name="P35">Dan Bogdanov, 2007</text:p>
        </text:list-item>
        <text:list-item>
          <text:p text:style-name="P35">Yao Yanjun, 2008</text:p>
        </text:list-item>
      </text:list>
      <text:p text:style-name="P17"/>
      <text:p text:style-name="P17">Kaitsnud doktorandid:</text:p>
      <text:list xml:id="list806763572" text:style-name="L8">
        <text:list-item>
          <text:p text:style-name="P36">Kristo Heero, 2006</text:p>
        </text:list-item>
        <text:list-item>
          <text:p text:style-name="P36">Mart Anton, 2008</text:p>
        </text:list-item>
      </text:list>
      <text:p text:style-name="P21"/>
      <text:p text:style-name="P21">IV Administratiivtöö ja muud kohustused</text:p>
      <text:p text:style-name="P18"/>
      <text:list xml:id="list245324592" text:continue-list="list1952118096" text:style-name="L3">
        <text:list-item text:start-value="1">
          <text:p text:style-name="P27">Olen üliõpilasena korduvalt kuulunud TÜ matemaatikateaduskonna nõukokku.</text:p>
        </text:list-item>
        <text:list-item>
          <text:p text:style-name="P27">Olen kuulund Eesti Matemaatika Seltsi ja selle juhatusse.</text:p>
        </text:list-item>
        <text:list-item>
          <text:p text:style-name="P27">Aastatel 2003—2005 <text:s/>kuulusin vabariiklikku informaatika ainenõukokku ning alates aastast 2007 kuulun vabariiklikku matemaatika ainenõukokku.</text:p>
        </text:list-item>
        <text:list-item>
          <text:p text:style-name="P27">Olen Erasmus Munduse rahvusvahelise magistriprogrammi NordSecMob Tartu Ülikooli poolne akadeemiline koordinaator.</text:p>
        </text:list-item>
        <text:list-item>
          <text:p text:style-name="P27">Olen Tartu Ülikooli Teaduskooli nõukogus Matemaatika-informaatikateaduskonna esindaja.</text:p>
        </text:list-item>
        <text:list-item>
          <text:p text:style-name="P27">Olen vabariikliku matemaatikaolümpiaadide žürii liige.</text:p>
        </text:list-item>
        <text:list-item>
          <text:p text:style-name="P27">Olen rahvusvahelise matemaatikaolümpiaadi (IMO) korralduskomitee kontaktisik Eestis.</text:p>
        </text:list-item>
        <text:list-item>
          <text:p text:style-name="P27"><text:soft-page-break/>Olen alates 1993. aastast tegelenud Eesti võsitkonna ettevalmistamisega rahvusvahelisteks matemaatikavõistlusteks ning osalenud 15 aasta jooksul aktiivselt võistkonna juhi ja võistluste korraldajana:</text:p>
          <text:list>
            <text:list-item>
              <text:p text:style-name="P27">olin Eesti võistkonna juht IMOl aastatel 1999, 2003, 2005 ja 2007;</text:p>
            </text:list-item>
            <text:list-item>
              <text:p text:style-name="P27">olin Eesti võistkonna juhi asetäitja IMO-l aastatel 1996, 1997, 1998, 2000 ja 2002;</text:p>
            </text:list-item>
            <text:list-item>
              <text:p text:style-name="P27">olin Läänemere riikide rahvusvahelise võistkondliku matemaatikavõistluse Balti Tee korraldaja Tartus aastatel 1994 ja 2002;</text:p>
            </text:list-item>
            <text:list-item>
              <text:p text:style-name="P27">olin Eesti võiskonna juht Balti Teel aastatel 1998, 2001, 2003 ja 2005;</text:p>
            </text:list-item>
            <text:list-item>
              <text:p text:style-name="P27">olin Eesti võistkonna juhi asetäitja Balti Teel aastatel 1995 ja 1999;</text:p>
            </text:list-item>
            <text:list-item>
              <text:p text:style-name="P27">minu loodud on arvukalt ülesandeid erinevatel matemaatikavõistlustel, sh ülesanne nr 1 IMO-l aastal 1999 <text:s/>ning ülesanne nr 3 IMO-l aastal 2004.</text:p>
            </text:list-item>
          </text:list>
        </text:list-item>
      </text:list>
      <text:p text:style-name="P14"/>
      <text:p text:style-name="P20">V Erialane enesetäiendus</text:p>
      <text:p text:style-name="P14"/>
      <text:list xml:id="list895058432" text:style-name="L9">
        <text:list-item>
          <text:p text:style-name="P28">Õppisin 1996. aasta kevadsemestril Hollandis Eindhoveni Tehnikaülikoolis.</text:p>
        </text:list-item>
        <text:list-item>
          <text:p text:style-name="P28">Õppisin 1997. aasta sügissemestril Soomes Turu Ülikoolis.</text:p>
        </text:list-item>
        <text:list-item>
          <text:p text:style-name="P28">18.-22. juunil 2001 kuulasin Eindhoveni Tehnikaülikoolis Ivan Damg<text:span text:style-name="T6">å</text:span><text:span text:style-name="T6">rdi kursust “Cryptographic Multiparty Protocols”.</text:span></text:p>
        </text:list-item>
        <text:list-item>
          <text:p text:style-name="P28">Novembris 2007 viibisin uurimisvisiidil Strasbourg'i ülikoolis. </text:p>
        </text:list-item>
        <text:list-item>
          <text:p text:style-name="P28">Olen osa võtnud Eesti Arvutiteaduse Talvekoolist Palmses aastatel 1998, 2000, 2001, 2002, 2003, 2004, 2005, 2006 ja 2007.</text:p>
        </text:list-item>
        <text:list-item>
          <text:p text:style-name="P28">Olen osa võtnud Eesti arvutiteaduse teooriapäevadest aastatel 2002 (Roosta), 2003 (Arula ja Pedase), 2004 (Koke), 2005 (Viinistu), 2006 (Voore), 2007 (Rõuge ja Vanaõue) ning 2008 (Põlva).</text:p>
        </text:list-item>
      </text:list>
      <text:p text:style-name="P14"/>
      <text:p text:style-name="P20">VI Ühiskondlik ja publitsistlik tegevus</text:p>
      <text:p text:style-name="P14"/>
      <text:p text:style-name="P15"><text:tab/>Olen juba alates ülikooli astumisest 1992. aastal osalenud aktiivselt matemaatikaolümpiaadide ettevalmistamises ja läbiviimises, kuuludes ka olümpiaadi žürii koosseisu. Kummatigi ei saa olümpiaade vaadelda lahus kogu ülejäänud haridussüsteemist ja alates 1990ndate aastate keskpaigast Eestis järgjärgult läbiviidud hariduse humanitarsieerimine hakkas ennast 21. sajandi alul tunda andma nii olümpiaadist osavõtjate kui ülikooli sisseastujate matemaatikateadmiste tasemes. Seetõttu olen juba kümmekond aastat lisaks olümpiaaditööle tegelenud ka ühest küljest matemaatika populariseerimisega koolinoorte seas, teisest küljest aga olen avalikkuse ees üha sagedamini reaalhariduse taseme tõstmise vajalikkuse teemal sõna võtnud. </text:p>
      <text:list xml:id="list955570375" text:style-name="L10">
        <text:list-item>
          <text:p text:style-name="P29">Olen korduvalt esinenud erinevate matemaatikat tutvustavate loengutega Eesti koolides (Tartu Hugo Treffneri Gümnaasium, Keila Gümnaasium, Saaremaa Ühisgümnaasium).</text:p>
        </text:list-item>
        <text:list-item>
          <text:p text:style-name="P29">21. septembril 2002 esinesin Prantsuse Teadusliku Instituudi konverentsil <text:soft-page-break/>ettekandega “Miksmatemaatika nii keeruline on?”, mis ilmus hiljem ka Õpetajate Lehes [32].</text:p>
        </text:list-item>
        <text:list-item>
          <text:p text:style-name="P29">3.-4. juunil 2007 esinesin kahe ettekannetega “Matemaatika õppekavadest ja riigieksamitest” ning “Töö matemaatikas eriti andekate lastega – 15 aastat kogemust rahvusvaheliste matemaatikaolümpiaadide vallas” matemaatikaõpetajate koolituspäevadel Toilas.</text:p>
        </text:list-item>
        <text:list-item>
          <text:p text:style-name="P29">9. jaanuaril 2008 esinesin ettekandega “Hariduse mõõdetavusest” Eesti koolijuhtide konverentsil Hariduspeegel.</text:p>
        </text:list-item>
        <text:list-item>
          <text:p text:style-name="P29">Olen avaldanud kirjutisi rahvusvaheliste matemaatikaolümpiaadide kohta [35,43]. </text:p>
        </text:list-item>
        <text:list-item>
          <text:p text:style-name="P29">Seoses 2006. aastal avalikkuse ette jõudnud matemaatika ainekava uue versiooniga ning 2007. aasta lõpul välja öeldud kohustusliku matemaatika riigieksami ideega olen avaldanud Õpetajate Lehes vastavasisulise artiklite seeria [36,37,38,39,44]. </text:p>
        </text:list-item>
        <text:list-item>
          <text:p text:style-name="P29">Minu eestvedamisel koostati erinevate ülikoolide ja erialaliitude poolt 2007. aastal haridus- ja teadusministrile ning Riigikogu kultuurikomisjonile kaks avalikku pöördumist, kus väljendati muret matemaatikahariduse järjest kahaneva taseme üle Eesti koolides. </text:p>
        </text:list-item>
      </text:list>
      <text:p text:style-name="P15"/>
      <text:p text:style-name="P15">Peale matemaatikahariduse taseme valmistab mulle muret monopolistlik olukord Eesti infotehnoloogiaturul ja Microsofti püüdlus seda olukorda igati põlistada, kohkumata seejuures tagasi ka haridussüsteemi äraostmisest. Olen sel teemal Eesti ajakirjanduses avaldanud rea artikleid [31,34,41] ning aidanud ette valmistada ja ellu viia Tiigrihüppe projekti Eesti koolidele Linuxi aluse tarkvara eestindamiseks ja koolidele sobiva distributsiooni ettevalmistamiseks. </text:p>
      <text:p text:style-name="P15"/>
      <text:p text:style-name="P15"/>
      <text:p text:style-name="P15"><text:tab/>Minu erialase tegevuse kohta võib täiendavat informatsiooni saada järgmistelt isikutelt:</text:p>
      <text:p text:style-name="P15"/>
      <text:list xml:id="list72547698" text:style-name="L11">
        <text:list-item>
          <text:p text:style-name="P30">Ahto Buldas, Tartu Ülikooli ja Tallinna Tehnikaülikooli professor, AS Cybernetica vanemteadur, e-mail <text:a xlink:type="simple" xlink:href="mailto:buldas@ut.ee">buldas@ut.ee</text:a></text:p>
        </text:list-item>
        <text:list-item>
          <text:p text:style-name="P30">Maarja Kruusmaa, Tartu Ülikooli tehnoloogiainstituudi vanemteadur ja Tallinna Tehnikaülikooli professor, e-mail <text:a xlink:type="simple" xlink:href="mailto:maarja.kruusmaa@ut.ee">maarja.kruusmaa@ut.ee</text:a></text:p>
        </text:list-item>
        <text:list-item>
          <text:p text:style-name="P30"><text:s/>Monika Oit, AS Cybernetica teadusdirektor, e-mail <text:a xlink:type="simple" xlink:href="mailto:monica@cyber.ee">monica@cyber.ee</text:a></text:p>
        </text:list-item>
      </text:list>
      <text:p text:style-name="P15"/>
      <text:p text:style-name="P15"/>
      <text:p text:style-name="P15"/>
      <text:p text:style-name="P15"/>
      <text:p text:style-name="P15"><text:tab/><text:tab/><text:tab/><text:tab/><text:tab/><text:tab/><text:tab/><text:tab/><text:tab/>25.02.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Jan Willemson</meta:initial-creator>
    <meta:creation-date>2008-02-06T09:43:45</meta:creation-date>
    <dc:date>2010-01-04T09:27:45</dc:date>
    <meta:editing-cycles>77</meta:editing-cycles>
    <meta:editing-duration>PT15H04M46S</meta:editing-duration>
    <dc:creator>Jan Willemson</dc:creator>
    <meta:document-statistic meta:table-count="0" meta:image-count="0" meta:object-count="3" meta:page-count="9" meta:paragraph-count="130" meta:word-count="1905" meta:character-count="160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489cm"/>
    </style:style>
    <style:style style:name="co2" style:family="table-column">
      <style:table-column-properties fo:break-before="auto" style:column-width="4.768cm"/>
    </style:style>
    <style:style style:name="co3" style:family="table-column">
      <style:table-column-properties fo:break-before="auto" style:column-width="2.524cm"/>
    </style:style>
    <style:style style:name="co4" style:family="table-column">
      <style:table-column-properties fo:break-before="auto" style:column-width="2.559cm"/>
    </style:style>
    <style:style style:name="co5" style:family="table-column">
      <style:table-column-properties fo:break-before="auto" style:column-width="1.774cm"/>
    </style:style>
    <style:style style:name="co6" style:family="table-column">
      <style:table-column-properties fo:break-before="auto" style:column-width="2.436cm"/>
    </style:style>
    <style:style style:name="co7"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diagonal-bl-tr="none" style:diagonal-tl-br="none" fo:border="0.035cm solid #000000"/>
      <style:text-properties style:font-name="Times New Roman" fo:font-size="12pt" style:font-size-asian="12pt" style:font-size-complex="12pt"/>
    </style:style>
    <style:style style:name="ce4" style:family="table-cell" style:parent-style-name="Default">
      <style:text-properties style:font-name="Times New Roman" fo:font-size="12pt" style:font-size-asian="12pt" style:font-size-complex="12pt"/>
    </style:style>
    <style:style style:name="ce5"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oengud"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row table:style-name="ro1">
          <table:table-cell table:style-name="ce1" office:value-type="string">
            <text:p>Kood</text:p>
          </table:table-cell>
          <table:table-cell table:style-name="ce5" office:value-type="string">
            <text:p>Aine nimi</text:p>
          </table:table-cell>
          <table:table-cell table:style-name="ce5" office:value-type="string">
            <text:p>Õppeaasta</text:p>
          </table:table-cell>
          <table:table-cell table:style-name="ce5" office:value-type="string">
            <text:p>Registreeritud</text:p>
          </table:table-cell>
          <table:table-cell table:style-name="ce5" office:value-type="string">
            <text:p>Hinnatud</text:p>
          </table:table-cell>
          <table:table-cell table:style-name="ce5" office:value-type="string">
            <text:p>Posit. hindeid</text:p>
          </table:table-cell>
          <table:table-cell table:number-columns-repeated="249"/>
        </table:table-row>
        <table:table-row table:style-name="ro2">
          <table:table-cell table:style-name="ce2" office:value-type="string">
            <text:p>MTAT.05.008</text:p>
          </table:table-cell>
          <table:table-cell table:style-name="ce6" office:value-type="string">
            <text:p><text:span text:style-name="T1">Diskreetne matemaatika</text:span></text:p>
          </table:table-cell>
          <table:table-cell table:style-name="ce6" office:value-type="string">
            <text:p>1996/1997</text:p>
          </table:table-cell>
          <table:table-cell table:style-name="ce2" office:value-type="float" office:value="0">
            <text:p>0</text:p>
          </table:table-cell>
          <table:table-cell table:style-name="ce2" office:value-type="float" office:value="30">
            <text:p>30</text:p>
          </table:table-cell>
          <table:table-cell table:style-name="ce2" office:value-type="float" office:value="14">
            <text:p>14</text:p>
          </table:table-cell>
          <table:table-cell table:number-columns-repeated="249"/>
        </table:table-row>
        <table:table-row table:style-name="ro1">
          <table:table-cell table:style-name="ce3" office:value-type="string">
            <text:p>MTAT.05.055</text:p>
          </table:table-cell>
          <table:table-cell table:style-name="ce3" office:value-type="string">
            <text:p>Kodeerimine ja krüptimine</text:p>
          </table:table-cell>
          <table:table-cell table:style-name="ce3" office:value-type="string">
            <text:p>1999/2000</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number-columns-repeated="249"/>
        </table:table-row>
        <table:table-row table:style-name="ro1">
          <table:table-cell table:style-name="ce3" office:value-type="string">
            <text:p>MTAT.05.055</text:p>
          </table:table-cell>
          <table:table-cell table:style-name="ce3" office:value-type="string">
            <text:p>Kodeerimine ja krüptimine</text:p>
          </table:table-cell>
          <table:table-cell table:style-name="ce3" office:value-type="string">
            <text:p>2000/2001</text:p>
          </table:table-cell>
          <table:table-cell table:style-name="ce7" office:value-type="float" office:value="0">
            <text:p>0</text:p>
          </table:table-cell>
          <table:table-cell table:style-name="ce7" office:value-type="float" office:value="57">
            <text:p>57</text:p>
          </table:table-cell>
          <table:table-cell table:style-name="ce7" office:value-type="float" office:value="32">
            <text:p>32</text:p>
          </table:table-cell>
          <table:table-cell table:number-columns-repeated="249"/>
        </table:table-row>
        <table:table-row table:style-name="ro1">
          <table:table-cell table:style-name="ce3" office:value-type="string">
            <text:p>MTAT.05.074</text:p>
          </table:table-cell>
          <table:table-cell table:style-name="ce3" office:value-type="string">
            <text:p>Sissejuhatus erialasse</text:p>
          </table:table-cell>
          <table:table-cell table:style-name="ce3" office:value-type="string">
            <text:p>2000/2001</text:p>
          </table:table-cell>
          <table:table-cell table:style-name="ce7" office:value-type="float" office:value="0">
            <text:p>0</text:p>
          </table:table-cell>
          <table:table-cell table:style-name="ce7" office:value-type="float" office:value="58">
            <text:p>58</text:p>
          </table:table-cell>
          <table:table-cell table:style-name="ce7" office:value-type="float" office:value="52">
            <text:p>52</text:p>
          </table:table-cell>
          <table:table-cell table:number-columns-repeated="249"/>
        </table:table-row>
        <table:table-row table:style-name="ro1">
          <table:table-cell table:style-name="ce3" office:value-type="string">
            <text:p>MTAT.05.055</text:p>
          </table:table-cell>
          <table:table-cell table:style-name="ce3" office:value-type="string">
            <text:p>Kodeerimine ja krüptimine</text:p>
          </table:table-cell>
          <table:table-cell table:style-name="ce3" office:value-type="string">
            <text:p>2001/2002</text:p>
          </table:table-cell>
          <table:table-cell table:style-name="ce7" office:value-type="float" office:value="67">
            <text:p>67</text:p>
          </table:table-cell>
          <table:table-cell table:style-name="ce7" office:value-type="float" office:value="98">
            <text:p>98</text:p>
          </table:table-cell>
          <table:table-cell table:style-name="ce7" office:value-type="float" office:value="50">
            <text:p>50</text:p>
          </table:table-cell>
          <table:table-cell table:number-columns-repeated="249"/>
        </table:table-row>
        <table:table-row table:style-name="ro1">
          <table:table-cell table:style-name="ce3" office:value-type="string">
            <text:p>MTAT.05.074</text:p>
          </table:table-cell>
          <table:table-cell table:style-name="ce3" office:value-type="string">
            <text:p>Sissejuhatus erialasse</text:p>
          </table:table-cell>
          <table:table-cell table:style-name="ce3" office:value-type="string">
            <text:p>2001/2002</text:p>
          </table:table-cell>
          <table:table-cell table:style-name="ce7" office:value-type="float" office:value="6">
            <text:p>6</text:p>
          </table:table-cell>
          <table:table-cell table:style-name="ce7" office:value-type="float" office:value="76">
            <text:p>76</text:p>
          </table:table-cell>
          <table:table-cell table:style-name="ce7" office:value-type="float" office:value="66">
            <text:p>66</text:p>
          </table:table-cell>
          <table:table-cell table:number-columns-repeated="249"/>
        </table:table-row>
        <table:table-row table:style-name="ro1">
          <table:table-cell table:style-name="ce3" office:value-type="string">
            <text:p>MTAT.03.161</text:p>
          </table:table-cell>
          <table:table-cell table:style-name="ce3" office:value-type="string">
            <text:p>Infotehnoloogia poliitika</text:p>
          </table:table-cell>
          <table:table-cell table:style-name="ce3" office:value-type="string">
            <text:p>2002/2003</text:p>
          </table:table-cell>
          <table:table-cell table:style-name="ce7" office:value-type="float" office:value="0">
            <text:p>0</text:p>
          </table:table-cell>
          <table:table-cell table:number-columns-repeated="2" table:style-name="ce7" office:value-type="float" office:value="14">
            <text:p>14</text:p>
          </table:table-cell>
          <table:table-cell table:number-columns-repeated="249"/>
        </table:table-row>
        <table:table-row table:style-name="ro1">
          <table:table-cell table:style-name="ce3" office:value-type="string">
            <text:p>MTAT.05.064</text:p>
          </table:table-cell>
          <table:table-cell table:style-name="ce3" office:value-type="string">
            <text:p>Sissejuhatus krüptoloogiasse</text:p>
          </table:table-cell>
          <table:table-cell table:style-name="ce3" office:value-type="string">
            <text:p>2002/2003</text:p>
          </table:table-cell>
          <table:table-cell table:style-name="ce7" office:value-type="float" office:value="85">
            <text:p>85</text:p>
          </table:table-cell>
          <table:table-cell table:style-name="ce7" office:value-type="float" office:value="86">
            <text:p>86</text:p>
          </table:table-cell>
          <table:table-cell table:style-name="ce7" office:value-type="float" office:value="54">
            <text:p>54</text:p>
          </table:table-cell>
          <table:table-cell table:number-columns-repeated="249"/>
        </table:table-row>
        <table:table-row table:style-name="ro1">
          <table:table-cell table:style-name="ce3" office:value-type="string">
            <text:p>MTAT.03.161</text:p>
          </table:table-cell>
          <table:table-cell table:style-name="ce3" office:value-type="string">
            <text:p>Infotehnoloogia poliitika</text:p>
          </table:table-cell>
          <table:table-cell table:style-name="ce3" office:value-type="string">
            <text:p>2003/200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number-columns-repeated="249"/>
        </table:table-row>
        <table:table-row table:style-name="ro1">
          <table:table-cell table:style-name="ce3" office:value-type="string">
            <text:p>MTAT.05.013</text:p>
          </table:table-cell>
          <table:table-cell table:style-name="ce3" office:value-type="string">
            <text:p>Mänguteooria</text:p>
          </table:table-cell>
          <table:table-cell table:style-name="ce3" office:value-type="string">
            <text:p>2003/2004</text:p>
          </table:table-cell>
          <table:table-cell table:number-columns-repeated="2" table:style-name="ce7" office:value-type="float" office:value="55">
            <text:p>55</text:p>
          </table:table-cell>
          <table:table-cell table:style-name="ce7" office:value-type="float" office:value="29">
            <text:p>29</text:p>
          </table:table-cell>
          <table:table-cell table:number-columns-repeated="249"/>
        </table:table-row>
        <table:table-row table:style-name="ro1">
          <table:table-cell table:style-name="ce3" office:value-type="string">
            <text:p>MTAT.05.064</text:p>
          </table:table-cell>
          <table:table-cell table:style-name="ce3" office:value-type="string">
            <text:p>Sissejuhatus krüptoloogiasse</text:p>
          </table:table-cell>
          <table:table-cell table:style-name="ce3" office:value-type="string">
            <text:p>2003/2004</text:p>
          </table:table-cell>
          <table:table-cell table:style-name="ce7" office:value-type="float" office:value="92">
            <text:p>92</text:p>
          </table:table-cell>
          <table:table-cell table:style-name="ce7" office:value-type="float" office:value="89">
            <text:p>89</text:p>
          </table:table-cell>
          <table:table-cell table:style-name="ce7" office:value-type="float" office:value="37">
            <text:p>37</text:p>
          </table:table-cell>
          <table:table-cell table:number-columns-repeated="249"/>
        </table:table-row>
        <table:table-row table:style-name="ro1">
          <table:table-cell table:style-name="ce3" office:value-type="string">
            <text:p>MTAT.05.013</text:p>
          </table:table-cell>
          <table:table-cell table:style-name="ce3" office:value-type="string">
            <text:p>Mänguteooria</text:p>
          </table:table-cell>
          <table:table-cell table:style-name="ce3" office:value-type="string">
            <text:p>2004/2005</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number-columns-repeated="249"/>
        </table:table-row>
        <table:table-row table:style-name="ro1">
          <table:table-cell table:style-name="ce3" office:value-type="string">
            <text:p>MTAT.05.083</text:p>
          </table:table-cell>
          <table:table-cell table:style-name="ce3" office:value-type="string">
            <text:p>Krüptoloogia I</text:p>
          </table:table-cell>
          <table:table-cell table:style-name="ce3" office:value-type="string">
            <text:p>2004/2005</text:p>
          </table:table-cell>
          <table:table-cell table:number-columns-repeated="2" table:style-name="ce7" office:value-type="float" office:value="35">
            <text:p>35</text:p>
          </table:table-cell>
          <table:table-cell table:style-name="ce7" office:value-type="float" office:value="24">
            <text:p>24</text:p>
          </table:table-cell>
          <table:table-cell table:number-columns-repeated="249"/>
        </table:table-row>
        <table:table-row table:style-name="ro1">
          <table:table-cell table:style-name="ce3" office:value-type="string">
            <text:p>MTAT.05.080</text:p>
          </table:table-cell>
          <table:table-cell table:style-name="ce3" office:value-type="string">
            <text:p>Graafid</text:p>
          </table:table-cell>
          <table:table-cell table:style-name="ce3" office:value-type="string">
            <text:p>2005/2006</text:p>
          </table:table-cell>
          <table:table-cell table:style-name="ce7" office:value-type="float" office:value="56">
            <text:p>56</text:p>
          </table:table-cell>
          <table:table-cell table:style-name="ce7" office:value-type="float" office:value="58">
            <text:p>58</text:p>
          </table:table-cell>
          <table:table-cell table:style-name="ce7" office:value-type="float" office:value="33">
            <text:p>33</text:p>
          </table:table-cell>
          <table:table-cell table:number-columns-repeated="249"/>
        </table:table-row>
        <table:table-row table:style-name="ro1">
          <table:table-cell table:style-name="ce3" office:value-type="string">
            <text:p>MTAT.05.082</text:p>
          </table:table-cell>
          <table:table-cell table:style-name="ce3" office:value-type="string">
            <text:p>Veaparanduskoodid</text:p>
          </table:table-cell>
          <table:table-cell table:style-name="ce3" office:value-type="string">
            <text:p>2005/2006</text:p>
          </table:table-cell>
          <table:table-cell table:number-columns-repeated="2" table:style-name="ce7" office:value-type="float" office:value="6">
            <text:p>6</text:p>
          </table:table-cell>
          <table:table-cell table:style-name="ce7" office:value-type="float" office:value="5">
            <text:p>5</text:p>
          </table:table-cell>
          <table:table-cell table:number-columns-repeated="249"/>
        </table:table-row>
        <table:table-row table:style-name="ro1">
          <table:table-cell table:style-name="ce3" office:value-type="string">
            <text:p>MTAT.07.011</text:p>
          </table:table-cell>
          <table:table-cell table:style-name="ce3" office:value-type="string">
            <text:p>Mobiilsed robotid</text:p>
          </table:table-cell>
          <table:table-cell table:style-name="ce3" office:value-type="string">
            <text:p>2005/2006</text:p>
          </table:table-cell>
          <table:table-cell table:number-columns-repeated="3" table:style-name="ce7" office:value-type="float" office:value="1">
            <text:p>1</text:p>
          </table:table-cell>
          <table:table-cell table:number-columns-repeated="249"/>
        </table:table-row>
        <table:table-row table:style-name="ro1">
          <table:table-cell table:style-name="ce3" office:value-type="string">
            <text:p>MTAT.05.013</text:p>
          </table:table-cell>
          <table:table-cell table:style-name="ce3" office:value-type="string">
            <text:p>Mänguteooria</text:p>
          </table:table-cell>
          <table:table-cell table:style-name="ce3" office:value-type="string">
            <text:p>2006/2007</text:p>
          </table:table-cell>
          <table:table-cell table:number-columns-repeated="2" table:style-name="ce7" office:value-type="float" office:value="23">
            <text:p>23</text:p>
          </table:table-cell>
          <table:table-cell table:style-name="ce7" office:value-type="float" office:value="13">
            <text:p>13</text:p>
          </table:table-cell>
          <table:table-cell table:number-columns-repeated="249"/>
        </table:table-row>
        <table:table-row table:style-name="ro1">
          <table:table-cell table:style-name="ce3" office:value-type="string">
            <text:p>MTAT.05.080</text:p>
          </table:table-cell>
          <table:table-cell table:style-name="ce3" office:value-type="string">
            <text:p>Graafid</text:p>
          </table:table-cell>
          <table:table-cell table:style-name="ce3" office:value-type="string">
            <text:p>2006/2007</text:p>
          </table:table-cell>
          <table:table-cell table:number-columns-repeated="2" table:style-name="ce7" office:value-type="float" office:value="52">
            <text:p>52</text:p>
          </table:table-cell>
          <table:table-cell table:style-name="ce7" office:value-type="float" office:value="28">
            <text:p>28</text:p>
          </table:table-cell>
          <table:table-cell table:number-columns-repeated="249"/>
        </table:table-row>
        <table:table-row table:style-name="ro1">
          <table:table-cell table:style-name="ce3" office:value-type="string">
            <text:p>MTAT.05.080</text:p>
          </table:table-cell>
          <table:table-cell table:style-name="ce3" office:value-type="string">
            <text:p>Graafid</text:p>
          </table:table-cell>
          <table:table-cell table:style-name="ce3" office:value-type="string">
            <text:p>2007/2008</text:p>
          </table:table-cell>
          <table:table-cell table:number-columns-repeated="2" table:style-name="ce7" office:value-type="float" office:value="46">
            <text:p>46</text:p>
          </table:table-cell>
          <table:table-cell table:style-name="ce7" office:value-type="float" office:value="27">
            <text:p>27</text:p>
          </table:table-cell>
          <table:table-cell table:number-columns-repeated="249"/>
        </table:table-row>
        <table:table-row table:style-name="ro1" table:number-rows-repeated="65515">
          <table:table-cell table:number-columns-repeated="255"/>
        </table:table-row>
        <table:table-row table:style-name="ro1">
          <table:table-cell table:number-columns-repeated="25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5">25.02.2008</text:date>, <text:time>08:0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6.242cm"/>
    </style:style>
    <style:style style:name="co3" style:family="table-column">
      <style:table-column-properties fo:break-before="auto" style:column-width="2.21cm"/>
    </style:style>
    <style:style style:name="co4" style:family="table-column">
      <style:table-column-properties fo:break-before="auto" style:column-width="2.016cm"/>
    </style:style>
    <style:style style:name="co5" style:family="table-column">
      <style:table-column-properties fo:break-before="auto" style:column-width="2.011cm"/>
    </style:style>
    <style:style style:name="co6" style:family="table-column">
      <style:table-column-properties fo:break-before="auto" style:column-width="2.798cm"/>
    </style:style>
    <style:style style:name="co7"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diagonal-bl-tr="none" style:diagonal-tl-br="none" fo:border="0.035cm solid #000000"/>
      <style:text-properties style:font-name="Times New Roman" fo:font-size="12pt" style:font-size-asian="12pt" style:font-size-complex="12pt"/>
    </style:style>
    <style:style style:name="ce3"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order="0.035cm solid #000000"/>
      <style:paragraph-properties fo:text-align="center" fo:margin-left="0cm"/>
      <style:text-properties style:font-name="Times New Roman" fo:font-size="12pt" style:font-size-asian="12pt" style:font-size-complex="12pt"/>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Praktikumid"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4"/>
        <table:table-column table:style-name="co4" table:default-cell-style-name="ce5"/>
        <table:table-column table:style-name="co5" table:default-cell-style-name="ce5"/>
        <table:table-column table:style-name="co6" table:default-cell-style-name="ce5"/>
        <table:table-row table:style-name="ro1">
          <table:table-cell table:style-name="ce1" office:value-type="string">
            <text:p>Kood</text:p>
          </table:table-cell>
          <table:table-cell table:style-name="ce3" office:value-type="string">
            <text:p>Aine nimi</text:p>
          </table:table-cell>
          <table:table-cell table:style-name="ce1" office:value-type="string">
            <text:p>Õppeaasta</text:p>
          </table:table-cell>
          <table:table-cell table:style-name="ce1" office:value-type="string">
            <text:p>Reg-tud</text:p>
          </table:table-cell>
          <table:table-cell table:style-name="ce1" office:value-type="string">
            <text:p>Hinnatud</text:p>
          </table:table-cell>
          <table:table-cell table:style-name="ce1" office:value-type="string">
            <text:p>Posit. hindeid</text:p>
          </table:table-cell>
        </table:table-row>
        <table:table-row table:style-name="ro1">
          <table:table-cell office:value-type="string">
            <text:p>MTAT.05.008</text:p>
          </table:table-cell>
          <table:table-cell office:value-type="string">
            <text:p>Diskreetne matemaatika</text:p>
          </table:table-cell>
          <table:table-cell office:value-type="string">
            <text:p>1998/1999</text:p>
          </table:table-cell>
          <table:table-cell office:value-type="float" office:value="0">
            <text:p>0</text:p>
          </table:table-cell>
          <table:table-cell office:value-type="float" office:value="6">
            <text:p>6</text:p>
          </table:table-cell>
          <table:table-cell office:value-type="float" office:value="5">
            <text:p>5</text:p>
          </table:table-cell>
        </table:table-row>
        <table:table-row table:style-name="ro1">
          <table:table-cell office:value-type="string">
            <text:p>MTAT.05.006</text:p>
          </table:table-cell>
          <table:table-cell office:value-type="string">
            <text:p>Diskreetse matemaatika elemendid</text:p>
          </table:table-cell>
          <table:table-cell office:value-type="string">
            <text:p>2000/2001</text:p>
          </table:table-cell>
          <table:table-cell office:value-type="float" office:value="0">
            <text:p>0</text:p>
          </table:table-cell>
          <table:table-cell office:value-type="float" office:value="133">
            <text:p>133</text:p>
          </table:table-cell>
          <table:table-cell office:value-type="float" office:value="70">
            <text:p>70</text:p>
          </table:table-cell>
        </table:table-row>
        <table:table-row table:style-name="ro1">
          <table:table-cell office:value-type="string">
            <text:p>MTAT.05.073</text:p>
          </table:table-cell>
          <table:table-cell office:value-type="string">
            <text:p>Diskreetse matemaatika elemendid</text:p>
          </table:table-cell>
          <table:table-cell office:value-type="string">
            <text:p>2003/2004</text:p>
          </table:table-cell>
          <table:table-cell office:value-type="float" office:value="226">
            <text:p>226</text:p>
          </table:table-cell>
          <table:table-cell office:value-type="float" office:value="211">
            <text:p>211</text:p>
          </table:table-cell>
          <table:table-cell office:value-type="float" office:value="114">
            <text:p>114</text:p>
          </table:table-cell>
        </table:table-row>
        <table:table-row table:style-name="ro1">
          <table:table-cell office:value-type="string">
            <text:p>MTAT.05.080</text:p>
          </table:table-cell>
          <table:table-cell office:value-type="string">
            <text:p>Graafid</text:p>
          </table:table-cell>
          <table:table-cell office:value-type="string">
            <text:p>2004/2005</text:p>
          </table:table-cell>
          <table:table-cell office:value-type="float" office:value="51">
            <text:p>51</text:p>
          </table:table-cell>
          <table:table-cell office:value-type="float" office:value="52">
            <text:p>52</text:p>
          </table:table-cell>
          <table:table-cell office:value-type="float" office:value="40">
            <text:p>4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6">16.02.2008</text:date>, <text:time>16:4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8.093cm"/>
    </style:style>
    <style:style style:name="co3" style:family="table-column">
      <style:table-column-properties fo:break-before="auto" style:column-width="2.21cm"/>
    </style:style>
    <style:style style:name="co4" style:family="table-column">
      <style:table-column-properties fo:break-before="auto" style:column-width="1.63cm"/>
    </style:style>
    <style:style style:name="co5" style:family="table-column">
      <style:table-column-properties fo:break-before="auto" style:column-width="1.928cm"/>
    </style:style>
    <style:style style:name="co6" style:family="table-column">
      <style:table-column-properties fo:break-before="auto" style:column-width="2.54cm"/>
    </style:style>
    <style:style style:name="co7"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diagonal-bl-tr="none" style:diagonal-tl-br="none" fo:border="0.035cm solid #000000"/>
      <style:text-properties style:font-name="Times New Roman" fo:font-size="12pt" style:font-size-asian="12pt" style:font-size-complex="12pt"/>
    </style:style>
    <style:style style:name="ce3"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order="0.035cm solid #000000"/>
      <style:paragraph-properties fo:text-align="center" fo:margin-left="0cm"/>
      <style:text-properties style:font-name="Times New Roman" fo:font-size="12pt" style:font-size-asian="12pt" style:font-size-complex="12pt"/>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eminarid"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4"/>
        <table:table-column table:style-name="co4" table:default-cell-style-name="ce5"/>
        <table:table-column table:style-name="co5" table:default-cell-style-name="ce5"/>
        <table:table-column table:style-name="co6" table:default-cell-style-name="ce5"/>
        <table:table-row table:style-name="ro1">
          <table:table-cell table:style-name="ce1" office:value-type="string">
            <text:p>Kood</text:p>
          </table:table-cell>
          <table:table-cell table:style-name="ce3" office:value-type="string">
            <text:p>Aine nimi</text:p>
          </table:table-cell>
          <table:table-cell table:style-name="ce1" office:value-type="string">
            <text:p>Õppeaasta</text:p>
          </table:table-cell>
          <table:table-cell table:style-name="ce1" office:value-type="string">
            <text:p>Reg-tud</text:p>
          </table:table-cell>
          <table:table-cell table:style-name="ce1" office:value-type="string">
            <text:p>Hinnatud</text:p>
          </table:table-cell>
          <table:table-cell table:style-name="ce1" office:value-type="string">
            <text:p>Posit. hindeid</text:p>
          </table:table-cell>
        </table:table-row>
        <table:table-row table:style-name="ro1">
          <table:table-cell office:value-type="string">
            <text:p>MTAT.05.063</text:p>
          </table:table-cell>
          <table:table-cell office:value-type="string">
            <text:p>Krüptoloogia meetodid andmeturbes</text:p>
          </table:table-cell>
          <table:table-cell office:value-type="string">
            <text:p>1999/2000</text:p>
          </table:table-cell>
          <table:table-cell office:value-type="float" office:value="0">
            <text:p>0</text:p>
          </table:table-cell>
          <table:table-cell table:number-columns-repeated="2" office:value-type="float" office:value="7">
            <text:p>7</text:p>
          </table:table-cell>
        </table:table-row>
        <table:table-row table:style-name="ro1">
          <table:table-cell office:value-type="string">
            <text:p>MTAT.03.110</text:p>
          </table:table-cell>
          <table:table-cell office:value-type="string">
            <text:p>Infotehnoloogia ning selle majanduslikud aspektid</text:p>
          </table:table-cell>
          <table:table-cell office:value-type="string">
            <text:p>2000/2001</text:p>
          </table:table-cell>
          <table:table-cell office:value-type="float" office:value="0">
            <text:p>0</text:p>
          </table:table-cell>
          <table:table-cell office:value-type="float" office:value="31">
            <text:p>31</text:p>
          </table:table-cell>
          <table:table-cell office:value-type="float" office:value="24">
            <text:p>24</text:p>
          </table:table-cell>
        </table:table-row>
        <table:table-row table:style-name="ro1">
          <table:table-cell office:value-type="string">
            <text:p>MTAT.03.123</text:p>
          </table:table-cell>
          <table:table-cell office:value-type="string">
            <text:p>Mobiilkommunikatsiooni rakendused</text:p>
          </table:table-cell>
          <table:table-cell office:value-type="string">
            <text:p>2000/2001</text:p>
          </table:table-cell>
          <table:table-cell office:value-type="float" office:value="0">
            <text:p>0</text:p>
          </table:table-cell>
          <table:table-cell office:value-type="float" office:value="20">
            <text:p>20</text:p>
          </table:table-cell>
          <table:table-cell office:value-type="float" office:value="18">
            <text:p>18</text:p>
          </table:table-cell>
        </table:table-row>
        <table:table-row table:style-name="ro1">
          <table:table-cell office:value-type="string">
            <text:p>MTAT.05.067</text:p>
          </table:table-cell>
          <table:table-cell office:value-type="string">
            <text:p>Pseudojuhuslikkus ja tõenäosuslikud tõestused</text:p>
          </table:table-cell>
          <table:table-cell office:value-type="string">
            <text:p>2000/2001</text:p>
          </table:table-cell>
          <table:table-cell office:value-type="float" office:value="0">
            <text:p>0</text:p>
          </table:table-cell>
          <table:table-cell table:number-columns-repeated="2" office:value-type="float" office:value="7">
            <text:p>7</text:p>
          </table:table-cell>
        </table:table-row>
        <table:table-row table:style-name="ro1">
          <table:table-cell office:value-type="string">
            <text:p>MTAT.03.123</text:p>
          </table:table-cell>
          <table:table-cell office:value-type="string">
            <text:p>Mobiilkommunikatsiooni rakendused</text:p>
          </table:table-cell>
          <table:table-cell office:value-type="string">
            <text:p>2001/2002</text:p>
          </table:table-cell>
          <table:table-cell office:value-type="float" office:value="0">
            <text:p>0</text:p>
          </table:table-cell>
          <table:table-cell table:number-columns-repeated="2" office:value-type="float" office:value="21">
            <text:p>21</text:p>
          </table:table-cell>
        </table:table-row>
        <table:table-row table:style-name="ro1">
          <table:table-cell office:value-type="string">
            <text:p>MTAT.03.127</text:p>
          </table:table-cell>
          <table:table-cell office:value-type="string">
            <text:p>Mobiilkommunikatsiooni rakendused 2</text:p>
          </table:table-cell>
          <table:table-cell office:value-type="string">
            <text:p>2001/2002</text:p>
          </table:table-cell>
          <table:table-cell office:value-type="float" office:value="0">
            <text:p>0</text:p>
          </table:table-cell>
          <table:table-cell office:value-type="float" office:value="31">
            <text:p>31</text:p>
          </table:table-cell>
          <table:table-cell office:value-type="float" office:value="21">
            <text:p>21</text:p>
          </table:table-cell>
        </table:table-row>
        <table:table-row table:style-name="ro1">
          <table:table-cell office:value-type="string">
            <text:p>MTAT.03.128</text:p>
          </table:table-cell>
          <table:table-cell office:value-type="string">
            <text:p>Turbetehnoloogiad</text:p>
          </table:table-cell>
          <table:table-cell office:value-type="string">
            <text:p>2001/2002</text:p>
          </table:table-cell>
          <table:table-cell office:value-type="float" office:value="0">
            <text:p>0</text:p>
          </table:table-cell>
          <table:table-cell office:value-type="float" office:value="35">
            <text:p>35</text:p>
          </table:table-cell>
          <table:table-cell office:value-type="float" office:value="19">
            <text:p>19</text:p>
          </table:table-cell>
        </table:table-row>
        <table:table-row table:style-name="ro1">
          <table:table-cell office:value-type="string">
            <text:p>MTAT.05.013</text:p>
          </table:table-cell>
          <table:table-cell office:value-type="string">
            <text:p>Mänguteooria</text:p>
          </table:table-cell>
          <table:table-cell office:value-type="string">
            <text:p>2001/2002</text:p>
          </table:table-cell>
          <table:table-cell office:value-type="float" office:value="37">
            <text:p>37</text:p>
          </table:table-cell>
          <table:table-cell office:value-type="float" office:value="39">
            <text:p>39</text:p>
          </table:table-cell>
          <table:table-cell office:value-type="float" office:value="29">
            <text:p>29</text:p>
          </table:table-cell>
        </table:table-row>
        <table:table-row table:style-name="ro1">
          <table:table-cell office:value-type="string">
            <text:p>MTAT.05.079</text:p>
          </table:table-cell>
          <table:table-cell office:value-type="string">
            <text:p>Algebraline graafiteooria</text:p>
          </table:table-cell>
          <table:table-cell office:value-type="string">
            <text:p>2001/2002</text:p>
          </table:table-cell>
          <table:table-cell office:value-type="float" office:value="6">
            <text:p>6</text:p>
          </table:table-cell>
          <table:table-cell table:number-columns-repeated="2" office:value-type="float" office:value="9">
            <text:p>9</text:p>
          </table:table-cell>
        </table:table-row>
        <table:table-row table:style-name="ro1">
          <table:table-cell office:value-type="string">
            <text:p>MTAT.07.006</text:p>
          </table:table-cell>
          <table:table-cell office:value-type="string">
            <text:p>Krüptograafia uurimisseminar</text:p>
          </table:table-cell>
          <table:table-cell office:value-type="string">
            <text:p>2006/2007</text:p>
          </table:table-cell>
          <table:table-cell table:number-columns-repeated="3" office:value-type="float" office:value="9">
            <text:p>9</text:p>
          </table:table-cell>
        </table:table-row>
        <table:table-row table:style-name="ro1">
          <table:table-cell office:value-type="string">
            <text:p>MTAT.07.007</text:p>
          </table:table-cell>
          <table:table-cell office:value-type="string">
            <text:p>Krüptograafia kraadiõppeseminar</text:p>
          </table:table-cell>
          <table:table-cell office:value-type="string">
            <text:p>2006/2007</text:p>
          </table:table-cell>
          <table:table-cell table:number-columns-repeated="3" office:value-type="float" office:value="6">
            <text:p>6</text:p>
          </table:table-cell>
        </table:table-row>
        <table:table-row table:style-name="ro1">
          <table:table-cell office:value-type="string">
            <text:p>MTAT.07.007</text:p>
          </table:table-cell>
          <table:table-cell office:value-type="string">
            <text:p>Krüptograafia kraadiõppeseminar</text:p>
          </table:table-cell>
          <table:table-cell office:value-type="string">
            <text:p>2007/2008</text:p>
          </table:table-cell>
          <table:table-cell table:number-columns-repeated="2" office:value-type="float" office:value="8">
            <text:p>8</text:p>
          </table:table-cell>
          <table:table-cell office:value-type="float" office:value="7">
            <text:p>7</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6">16.02.2008</text:date>, <text:time>16:40:33</text:time></text:p>
        </style:region-right>
      </style:header>
      <style:header-left style:display="false"/>
      <style:footer>
        <text:p>Page <text:page-number>1</text:page-number> / <text:page-count>99</text:page-count></text:p>
      </style:footer>
      <style:footer-left style:display="false"/>
    </style:master-page>
  </office:master-styles>
</office:document-styles>
</file>