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fo:font-style="normal" style:font-size-asian="16pt" style:font-style-asian="normal" style:font-size-complex="16pt" style:font-style-complex="normal"/>
    </style:style>
    <style:style style:name="P3"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4" style:family="paragraph" style:parent-style-name="Standard">
      <style:paragraph-properties fo:text-align="center" style:justify-single-word="false"/>
      <style:text-properties fo:font-size="18pt" fo:font-style="italic" style:font-size-asian="18pt" style:font-style-asian="italic" style:font-size-complex="18pt" style:font-style-complex="italic"/>
    </style:style>
    <style:style style:name="P5"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justify"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1"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center" style:justify-single-word="false" fo:break-before="page"/>
      <style:text-properties fo:font-size="16pt" fo:font-style="normal" fo:font-weight="bold" style:font-size-asian="16pt" style:font-style-asian="normal" style:font-weight-asian="bold" style:font-size-complex="16pt" style:font-style-complex="normal" style:font-weight-complex="bold"/>
    </style:style>
    <style:style style:name="P13" style:family="paragraph" style:parent-style-name="Standard">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in" fo:margin-right="0in" fo:text-align="center"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16" style:family="paragraph" style:parent-style-name="Standard">
      <style:paragraph-properties fo:margin-left="0in" fo:margin-right="0in" fo:text-align="start" style:justify-single-word="false" fo:text-indent="0in"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18" style:family="paragraph" style:parent-style-name="Standard">
      <style:paragraph-properties fo:margin-left="0in" fo:margin-right="0in" fo:text-align="center" style:justify-single-word="false" fo:text-indent="0in" style:auto-text-indent="false"/>
      <style:text-properties fo:font-size="14pt" fo:font-weight="normal" style:font-size-asian="14pt" style:font-weight-asian="normal" style:font-size-complex="14pt" style:font-weight-complex="normal"/>
    </style:style>
    <style:style style:name="P19" style:family="paragraph" style:parent-style-name="Standard">
      <style:paragraph-properties fo:margin-left="0in" fo:margin-right="0in" fo:text-align="start" style:justify-single-word="false" fo:text-indent="0in" style:auto-text-indent="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in" fo:margin-right="0in" fo:text-align="center" style:justify-single-word="false" fo:text-indent="0in" style:auto-text-indent="false"/>
      <style:text-properties fo:font-size="16pt" fo:font-style="normal" fo:font-weight="bold" style:font-size-asian="16pt" style:font-style-asian="normal" style:font-weight-asian="bold" style:font-size-complex="16pt" style:font-style-complex="normal" style:font-weight-complex="bold"/>
    </style:style>
    <style:style style:name="P21" style:family="paragraph" style:parent-style-name="Standard">
      <style:paragraph-properties fo:margin-left="0in" fo:margin-right="0in" fo:text-align="center" style:justify-single-word="false" fo:text-indent="0in" style:auto-text-indent="false"/>
      <style:text-properties fo:font-size="16pt" fo:font-weight="bold" style:font-size-asian="16pt" style:font-weight-asian="bold" style:font-size-complex="16pt" style:font-weight-complex="bold"/>
    </style:style>
    <style:style style:name="P22" style:family="paragraph" style:parent-style-name="Standard">
      <style:paragraph-properties fo:margin-left="0in" fo:margin-right="0in" fo:text-align="center" style:justify-single-word="false" fo:text-indent="0in" style:auto-text-indent="false" fo:break-before="page"/>
      <style:text-properties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list-style-name="L1"/>
    <style:style style:name="P24" style:family="paragraph" style:parent-style-name="Standard" style:list-style-name="L1">
      <style:paragraph-properties fo:text-align="start"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justify"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Standard" style:list-style-name="L1">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7" style:family="paragraph" style:parent-style-name="Standard">
      <style:paragraph-properties fo:text-align="justify"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8" style:family="paragraph" style:parent-style-name="Standard" style:list-style-name="L1">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list-style-name="L2">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Standard" style:list-style-name="L3">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1" style:family="paragraph" style:parent-style-name="Standard" style:list-style-name="L10">
      <style:paragraph-properties fo:margin-left="0in" fo:margin-right="0in" fo:text-align="start"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2" style:family="paragraph" style:parent-style-name="Standard" style:list-style-name="L11">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3" style:family="paragraph" style:parent-style-name="Standard" style:list-style-name="L12">
      <style:paragraph-properties fo:margin-left="0in" fo:margin-right="0in" fo:text-align="justify" style:justify-single-word="false" fo:text-indent="0in"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list-style-name="L2">
      <style:paragraph-properties fo:margin-left="0in" fo:margin-right="0in" fo:text-align="start" style:justify-single-word="false" fo:text-indent="0in"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list-style-name="L4">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6" style:family="paragraph" style:parent-style-name="Standard" style:list-style-name="L5">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7" style:family="paragraph" style:parent-style-name="Standard" style:list-style-name="L6">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8" style:family="paragraph" style:parent-style-name="Standard" style:list-style-name="L7">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9" style:family="paragraph" style:parent-style-name="Standard" style:list-style-name="L8">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40" style:family="paragraph" style:parent-style-name="Standard" style:list-style-name="L9">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41" style:family="paragraph" style:parent-style-name="Standard" style:list-style-name="L3">
      <style:paragraph-properties fo:margin-left="0in" fo:margin-right="0in" fo:text-align="start" style:justify-single-word="false" fo:text-indent="0in" style:auto-text-indent="false"/>
    </style:style>
    <style:style style:name="P42" style:family="paragraph" style:parent-style-name="Standard" style:list-style-name="L10">
      <style:paragraph-properties fo:margin-left="0in" fo:margin-right="0in" fo:text-align="start" style:justify-single-word="false" fo:text-indent="0in"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43" style:family="paragraph" style:parent-style-name="Standard" style:list-style-name="L2">
      <style:paragraph-properties fo:margin-left="0in" fo:margin-right="0in" fo:text-align="start" style:justify-single-word="false" fo:text-indent="0in" style:auto-text-indent="false"/>
      <style:text-properties fo:font-variant="normal" fo:text-transform="none" fo:color="#000000" style:font-name="Times" fo:font-size="14pt" fo:letter-spacing="normal" fo:font-style="normal" fo:font-weight="normal" style:font-size-asian="14pt" style:font-style-asian="normal" style:font-weight-asian="normal" style:font-size-complex="14pt" style:font-style-complex="normal" style:font-weight-complex="normal"/>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font-size="14pt" style:font-size-asian="14pt" style:font-size-complex="14pt"/>
    </style:style>
    <style:style style:name="T6" style:family="text">
      <style:text-properties style:font-name="Times New Roman"/>
    </style:style>
    <style:style style:name="T7" style:family="text">
      <style:text-properties style:text-position="super 58%"/>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prefix="("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4">Curriculum Vitae</text:p>
      <text:p text:style-name="P2"/>
      <text:p text:style-name="P2"/>
      <text:p text:style-name="P2"/>
      <text:p text:style-name="P3">I General data</text:p>
      <text:p text:style-name="P5"/>
      <text:list xml:id="list1713693952" text:style-name="L1">
        <text:list-item>
          <text:p text:style-name="P24">First and last name: Jan Willemson </text:p>
        </text:list-item>
        <text:list-item>
          <text:p text:style-name="P24">Place and date of birth: Tartu, July 30<text:span text:style-name="T7">th</text:span>, 1974</text:p>
        </text:list-item>
        <text:list-item>
          <text:p text:style-name="P24">Citizenship: Estonian</text:p>
        </text:list-item>
        <text:list-item>
          <text:p text:style-name="P26"><text:span text:style-name="T1">Address: Ülikooli 2, Tartu 51003; email </text:span><text:a xlink:type="simple" xlink:href="mailto:jan@ut.ee"><text:span text:style-name="T1">janwil@cyber.ee</text:span></text:a></text:p>
        </text:list-item>
        <text:list-item>
          <text:p text:style-name="P24">Current employment: </text:p>
          <text:list>
            <text:list-header>
              <text:p text:style-name="P28">Cybernetica Ltd, senior researcher</text:p>
            </text:list-header>
          </text:list>
        </text:list-item>
        <text:list-item>
          <text:p text:style-name="P28">Education:</text:p>
          <text:list>
            <text:list-item>
              <text:p text:style-name="P28">Tartu Secondary School no 12 (gold medal), 1992</text:p>
            </text:list-item>
            <text:list-item>
              <text:p text:style-name="P23"><text:span text:style-name="T4">Tartu University, BSc in mathematics (</text:span><text:span text:style-name="T5">cum laude</text:span><text:span text:style-name="T4">), 1996</text:span></text:p>
            </text:list-item>
            <text:list-item>
              <text:p text:style-name="P28">Tartu University, MSc in informatics, 1998</text:p>
            </text:list-item>
            <text:list-item>
              <text:p text:style-name="P28">Tartu University, PhD in informatics, 2002</text:p>
            </text:list-item>
          </text:list>
        </text:list-item>
        <text:list-item>
          <text:p text:style-name="P28">Languages:</text:p>
          <text:list>
            <text:list-item>
              <text:p text:style-name="P28">Estonian – mother tongue </text:p>
            </text:list-item>
            <text:list-item>
              <text:p text:style-name="P28">English – excellent</text:p>
            </text:list-item>
            <text:list-item>
              <text:p text:style-name="P28">Russian – very good</text:p>
            </text:list-item>
            <text:list-item>
              <text:p text:style-name="P28">Finnish – beginner</text:p>
            </text:list-item>
            <text:list-item>
              <text:p text:style-name="P28">German – beginner</text:p>
            </text:list-item>
          </text:list>
        </text:list-item>
        <text:list-item>
          <text:p text:style-name="P28">Working experience:</text:p>
          <text:list>
            <text:list-item>
              <text:p text:style-name="P28">1998 – 2002: Cybernetica Ltd, researcher</text:p>
            </text:list-item>
            <text:list-item>
              <text:p text:style-name="P28">2002 – 2004, 2005 – ... : Cybernetica Ltd, senior researcher</text:p>
            </text:list-item>
            <text:list-item>
              <text:p text:style-name="P28">2004 – 2005: Playtech Estonia, Chief Security Officer</text:p>
            </text:list-item>
            <text:list-item>
              <text:p text:style-name="P28">2000 – 2004: Tartu University, Department of Mathematics (and Informatics), lecturer (0,5)</text:p>
            </text:list-item>
            <text:list-item>
              <text:p text:style-name="P28">2004 – 2008 : Tartu University, Department of Mathematics and Informatics, assistant professor (0,5)</text:p>
            </text:list-item>
            <text:list-item>
              <text:p text:style-name="P28">2009 – …: Software Technology and Applications Competence Center, project manager (0,25)</text:p>
            </text:list-item>
          </text:list>
        </text:list-item>
      </text:list>
      <text:p text:style-name="P7"/>
      <text:p text:style-name="P12">II Research and development activities</text:p>
      <text:p text:style-name="P8"/>
      <text:p text:style-name="P5">Primary research areas</text:p>
      <text:p text:style-name="P7"/>
      <text:p text:style-name="P10">Time-stamping of digital documents</text:p>
      <text:p text:style-name="P7"/>
      <text:p text:style-name="P9"><text:tab/>My first largest research topic was time-stamping of digital documents. The basic question in this field is how to preserve evidentiary value <text:s/>of digital documents after the secret keys used to sign them have been compromised or expired and there is no generally trusted physical clock. Original solutions proposed in early 1990s based on hash chains provided security but not efficiency and so creating an efficient digital time-stamping solution became the prime target of our working group [2]. Also my PhD thesis “Size-efficient interval time stamps” defended in Tartu University in 2002 originates from the same roots. My main contributions to these publications were proposing the first hash-chain time-stamping scheme with poly-logarithmic time complexity and finding a provably size-optimal family of interval time-stamping schemes (published in my PhD thesis). We have described a method for achieving long-term reliability of digital signatures with the help of notarization [4], and dealt with availability issues of time-stamping. We have studied the ways of setting a time-stamping scheme up in such a way that it would be usable as a building block in construction of larger provably secure systems. Additionally, it turns out that the created time-stamping schemes are usable for other purposes, e.g. providing undeniable replies to database queries and ensuring integrity of distributed files.</text:p>
      <text:p text:style-name="P9"/>
      <text:p text:style-name="P11">Practical data security</text:p>
      <text:p text:style-name="P9"/>
      <text:p text:style-name="P9"><text:tab/>My second important research field has been studying the practical aspects of data security. The paper [3] describes a personalized secure digital signature environment based on a Palm PDA and chipcard reader (in 2000, such a solution was one of the first of its kind in the world). I have participated in development of a large-scale infrastructure for inter-organizational communication and data exchange based on the X-Road solution, and created a pseudonymization framework for it. In the paper [6] we have introduced a new quantitative risk analysis methodology based on multi-parameter attack trees. This research was developed in a natural way by extending the parameter domains to interval estimations instead of just point values, and later by considering serial models of attack tree computations. In the paper [7] I studied the Gordon-Loeb model for optimal information security investment and disproved their conjecture that under some general assumptions in is always enough to invest no more than roughly 37% of the asset value.</text:p>
      <text:p text:style-name="P9"/>
      <text:p text:style-name="P11">Secure multi-party computations</text:p>
      <text:p text:style-name="P9"/>
      <text:p text:style-name="P9"><text:soft-page-break/>Since 2008, I have been interested in practical implementation of secure multi-party computation (MPC) frameworks. I have participated in the development of Sharemind privacy-preserving data mining engine and created several protocols for this platform [8]. Sharemind has been built having hardware efficiency in mind and it is currently a secure MPC engine with the best performance in the world (being capable of roughly 1 million multiplications per second). The platform possesses an oblivious database module and is successfully applied to analyze actual financial data of the member companies of the Estonian Association of Information Technology and Telecommunications.</text:p>
      <text:p text:style-name="P9"/>
      <text:p text:style-name="P11">Mobile robot path planning</text:p>
      <text:p text:style-name="P9"/>
      <text:p text:style-name="P9"><text:tab/>My fourth large research area has been mobile robot path planning [1,5]. I have studied the problem setting, where the robot has to complete a certain mission (room cleaning, demining, industrial fetch-and-carry, etc) by traversing repeatedly between the predefined target points, whereas the environment might be partially unknown or even changing. Together with the researchers of Tartu University Institute of Technology we developed an approach where the robot does not try to map the environment, but rather evaluates preplanned paths as a whole using the number of obstacle collisions, deviation, traversal time, etc as evaluation criteria. The completed experiments prove superiority of this approach over the previous ones. My main contributions to the fields are theoretical upper and lower bounds to the number of paths needed for preplanning, based on different possible definitions of covering the area. I also created an efficient algorithm for generating all the minimal path fragment covers that relies on covering the grid so that all the grid nodes will be traversed in all the possible ways. </text:p>
      <text:p text:style-name="P9"/>
      <text:p text:style-name="P11">Other topics</text:p>
      <text:p text:style-name="P9"/>
      <text:p text:style-name="P9"><text:tab/>My research interests also include game theory and computer game tournaments, security issues of digital document formats, e-voting and tutorial environments for cryptographic protocols.</text:p>
      <text:p text:style-name="P9"/>
      <text:p text:style-name="P6">All scientific publications</text:p>
      <text:p text:style-name="P9"/>
      <text:p text:style-name="P9"><text:tab/>Altogether, I have published 33 papers with international publishing houses, co-authored 30 technical reports and written 21 other publications (mostly popular-scientific and educational papers in local media). The complete list of my publications can be found at http://research.cyber.ee/~jan/publ/. </text:p>
      <text:p text:style-name="P9"/>
      <text:p text:style-name="P9"><text:span text:style-name="T2">Most important publications</text:span> </text:p>
      <text:p text:style-name="P9"/>
      <text:list xml:id="list2121918612" text:style-name="L2">
        <text:list-item>
          <text:p text:style-name="P29">Maarja Kruusmaa, Jan Willemson, Covering the path space: a casebase analysis <text:soft-page-break/>for mobile robot path planning, in Knowledge Based Systems, Volume 16, Issues 5-6, Pages 235-242 (July 2003), Elsevier.</text:p>
        </text:list-item>
        <text:list-item>
          <text:p text:style-name="P29">Ahto Buldas, Peeter Laud, Helger Lipmaa, Jan Villemson, Time-Stamping with Binary Linking Schemes, Advances in Cryptology - CRYPTO '98, Springer-Verlag 1998, LNCS 1462, pp 486-501</text:p>
        </text:list-item>
        <text:list-item>
          <text:p text:style-name="P29">Margus Freudenthal, Sven Heiberg, Jan Willemson, Personal Security Environment on Palm PDA, in Proceedings of 16th Annual Computer Security Applications Conference ACSAC'00, pp 366-372. December 2000, New Orleans, Louisiana, USA.</text:p>
        </text:list-item>
        <text:list-item>
          <text:p text:style-name="P34"><text:span text:style-name="T3">Arne Ansper, Ahto Buldas, Meelis Roos, Jan Willemson, Efficient long-term </text:span><text:span text:style-name="T3">validation of digital signatures, Advances in Cryptology - PKC 2001, Springer-</text:span><text:span text:style-name="T3">Verlag, LNCS 1992, pp 402-415, presented on PKC 2001, February 2001, Cheju </text:span><text:span text:style-name="T3">Island, Korea.</text:span></text:p>
        </text:list-item>
        <text:list-item>
          <text:p text:style-name="P29">Jan Willemson, Maarja Kruusmaa, Algorithmic Generation of Path Fragment Covers for Mobile Robot Path Planning, in Proceedings of the 3rd IEEE Conference on Intelligent Systems, 4-6 September 2006, University of Westminster, London, UK, pp 673-678.</text:p>
        </text:list-item>
        <text:list-item>
          <text:p text:style-name="P29">Ahto Buldas, Peeter Laud, Jaan Priisalu, Märt Saarepera, Jan Willemson, Rational Choice of Security Measures via Multi-Parameter Attack Trees, in Critical Information Infrastructures Security First International Workshop, CRITIS 2006, Samos Island, Greece, August 31 - September 1, 2006. LNCS 4347, pp. 235-248. </text:p>
        </text:list-item>
        <text:list-item>
          <text:p text:style-name="P43">Jan Willemson, On the Gordon and Loeb Model for Information Security Investment, presented at The Fifth Workshop on the Economics of Information Security (WEIS 2006), University of Cambridge, England, UK, 26-28 June 2006.</text:p>
        </text:list-item>
        <text:list-item>
          <text:p text:style-name="P29">Dan Bogdanov, Sven Laur, Jan Willemson, Sharemind: a framework for fast privacy-preserving computations, In Computer Security - ESORICS 2008, 13th European Symposium on Research in Computer Security, Málaga, Spain, October 6-8, 2008, volume 5283 of Lecture Notes in Computer Science, pages 192-206.</text:p>
        </text:list-item>
      </text:list>
      <text:p text:style-name="P13"/>
      <text:p text:style-name="P16">Research grants</text:p>
      <text:p text:style-name="P13"/>
      <text:list xml:id="list1943527067" text:style-name="L3">
        <text:list-item>
          <text:p text:style-name="P30">Methods of game theory and risk analysis in data security (ETF grant, 356 471 EEK, duration 01.01.2005—31.12.2006)</text:p>
        </text:list-item>
        <text:list-item>
          <text:p text:style-name="P30">Models of Threat Analysis and Their Applications in Practical Security Evaluation (ETF grant, for the years 2007—2008 the budget is 351 600 EEK, total duration 01.01.2007—31.12.2009)</text:p>
        </text:list-item>
        <text:list-item>
          <text:p text:style-name="P41"><text:span text:style-name="T4">Rule-based language software (National programme: Technological support for Estonian language (2006—2010), the budget for 2007 was </text:span><text:bookmark text:name="ctl00_ContentPlaceHolder1_GridView1_ctl06_Label6"/><text:span text:style-name="T4">290 000 EEK, total duration 01.01.2007—23.12.2008)</text:span></text:p>
        </text:list-item>
        <text:list-item>
          <text:p text:style-name="P41"><text:span text:style-name="T4">SEcure VIrtuaL machines and LAnguages (financed by US Defense Advanced Research Projects Agency, DARPA), 2011-2015. I act as a principal investigator.</text:span></text:p>
        </text:list-item>
      </text:list>
      <text:p text:style-name="P13"/>
      <text:p text:style-name="P16"><text:soft-page-break/>Other organizational and professional activities</text:p>
      <text:p text:style-name="P16"/>
      <text:list xml:id="list1742788554" text:continue-list="list1943527067" text:style-name="L3">
        <text:list-item text:start-value="1">
          <text:p text:style-name="P30">I have been working in Cybernetica Ltd since 1998, first as a researcher and since 2002 as a senior researcher.</text:p>
        </text:list-item>
        <text:list-item>
          <text:p text:style-name="P30">I was the main organizer of the Nordic Workshop on Secure IT-systems (NordSec) in 2005.</text:p>
        </text:list-item>
        <text:list-item>
          <text:p text:style-name="P30">I was a member of the organizing committee of the Estonian Winter School in Computer Science in 2002; I have also been active in preparing and running the Estonian computer science theory days.</text:p>
        </text:list-item>
        <text:list-item>
          <text:p text:style-name="P30">I was a Program Committee member for The Twenty-third SGAI International Conference on Innovative Techniques and Applications of Artificial Intelligence (AI 2003).</text:p>
        </text:list-item>
        <text:list-item>
          <text:p text:style-name="P30">I have been a member of the Program Committee for the conference series Computers and Games in 2006 and 2008, and <text:s/>a member of the Program Committee for the conference Advances in Computer Games in 2005</text:p>
        </text:list-item>
        <text:list-item>
          <text:p text:style-name="P30">On several occasions, I have been a member of the International Association for Cryptologic Research.</text:p>
        </text:list-item>
        <text:list-item>
          <text:p text:style-name="P30">In 2003 I participated in the work of the group preparing Estonian eVoting system.</text:p>
        </text:list-item>
      </text:list>
      <text:p text:style-name="P22">III Teaching</text:p>
      <text:p text:style-name="P14"/>
      <text:p text:style-name="P16">Data concerning the teaching activities in the university</text:p>
      <text:p text:style-name="P17"/>
      <text:p text:style-name="P17">In 1999—2008 I have been the main lecturer in the following courses.</text:p>
      <text:p text:style-name="P17"><draw:frame draw:style-name="fr1" draw:name="Object1" text:anchor-type="paragraph" svg:x="0.0335in" svg:y="0.1571in" svg:width="6.7299in" svg:height="3.7437in" draw:z-index="0"><draw:object xlink:href="./Object 1" xlink:type="simple" xlink:show="embed" xlink:actuate="onLoad"/><draw:image xlink:href="./ObjectReplacements/Object 1" xlink:type="simple" xlink:show="embed" xlink:actuate="onLoad"/></draw:frame></text:p>
      <text:p text:style-name="P17">I have given the tutorials in the following courses.</text:p>
      <text:p text:style-name="P17"><draw:frame draw:style-name="fr1" draw:name="Object2" text:anchor-type="paragraph" svg:x="-0.028in" svg:y="0.1902in" svg:width="6.9811in" svg:height="1.0035in" draw:z-index="1"><draw:object xlink:href="./Object 2" xlink:type="simple" xlink:show="embed" xlink:actuate="onLoad"/><draw:image xlink:href="./ObjectReplacements/Object 2" xlink:type="simple" xlink:show="embed" xlink:actuate="onLoad"/></draw:frame></text:p>
      <text:p text:style-name="P17">I have supervised the following seminars.</text:p>
      <text:p text:style-name="P17"/>
      <text:p text:style-name="P17"/>
      <text:p text:style-name="P17"><draw:frame draw:style-name="fr1" draw:name="Object3" text:anchor-type="paragraph" svg:x="-0.1264in" svg:y="0.0335in" svg:width="7.1465in" svg:height="2.6047in" draw:z-index="2"><draw:object xlink:href="./Object 3" xlink:type="simple" xlink:show="embed" xlink:actuate="onLoad"/><draw:image xlink:href="./ObjectReplacements/Object 3" xlink:type="simple" xlink:show="embed" xlink:actuate="onLoad"/></draw:frame><text:soft-page-break/></text:p>
      <text:p text:style-name="P17"/>
      <text:p text:style-name="P19">New lecture courses</text:p>
      <text:p text:style-name="P17"/>
      <text:p text:style-name="P17">I have developed the following new lecture courses.</text:p>
      <text:p text:style-name="P17"/>
      <text:list xml:id="list1604001464" text:style-name="L4">
        <text:list-item>
          <text:p text:style-name="P35">Discrete mathematics in spring term 1997; a course with that name had been running for some time already, but I reworked its contents substantially</text:p>
        </text:list-item>
      </text:list>
      <text:list xml:id="list1061241922" text:style-name="L5">
        <text:list-item>
          <text:p text:style-name="P36">Basic course in cryptology that has had different names throughout 1999—2004 (Coding and Encryption, Introduction to Cryptology, Cryptology I)</text:p>
        </text:list-item>
        <text:list-item>
          <text:p text:style-name="P36">Game Theory, that was first run as a seminar in 2002 and since 2004 has been a real lecture course</text:p>
        </text:list-item>
        <text:list-item>
          <text:p text:style-name="P36">Error-Correcting Codes, that was prepared in collaboration with Emilia Käsper in 2006</text:p>
        </text:list-item>
        <text:list-item>
          <text:p text:style-name="P36">Policy of information technology, that was prepared in 2002 in collaboration with Uuno Puus for Open University course of the Department of Economics</text:p>
        </text:list-item>
        <text:list-item>
          <text:p text:style-name="P36">Introduction to speciality, an orientation course for freshmen students was prepared in 2001 in collaboration with Anne Villems</text:p>
        </text:list-item>
      </text:list>
      <text:p text:style-name="P19"/>
      <text:p text:style-name="P19">Study materials</text:p>
      <text:p text:style-name="P17"/>
      <text:list xml:id="list1412151984" text:style-name="L6">
        <text:list-item>
          <text:p text:style-name="P37">Võrratused (Inequalities), Jan Willemson, Indrek Zolk, Tartu Ülikool, Täppisteaduste Kool, 2003, ISBN 9985-4-0303-7, 98 pp</text:p>
        </text:list-item>
        <text:list-item>
          <text:p text:style-name="P37">Graafid (Graphs), Ahto Buldas, Peeter Laud, Jan Villemson. Tartu Ülikool, arvutiteaduse instituut, 2003. ISBN 9985-4-0355-X, 92 pp</text:p>
          <text:list>
            <text:list-item>
              <text:p text:style-name="P37">The second print of this book will be published in 2008, ISBN 978-9949-11-818-2, 111 pp</text:p>
            </text:list-item>
          </text:list>
        </text:list-item>
        <text:list-item>
          <text:p text:style-name="P37">Sissejuhatus krüptoloogiasse (Introductuon to Cryptology), Jan Willemson, lecture notes from the years 1999—2004, 121 pp (http://home.cyber.ee/jan/intro/)</text:p>
        </text:list-item>
        <text:list-item>
          <text:p text:style-name="P37">Slide sets for the following courses:</text:p>
          <text:list>
            <text:list-item>
              <text:p text:style-name="P37"><text:soft-page-break/>Basic course in cryptology (1999—2004, http://home.cyber.ee/jan/intro/) </text:p>
            </text:list-item>
            <text:list-item>
              <text:p text:style-name="P37">Error-Correcting Codes (2006, http://math.ut.ee/~jan/veaparanduskoodid/)</text:p>
            </text:list-item>
            <text:list-item>
              <text:p text:style-name="P37">Game Theory (2004—2007, http://math.ut.ee/~jan/game/) <text:s/></text:p>
            </text:list-item>
          </text:list>
        </text:list-item>
        <text:list-item>
          <text:p text:style-name="P37">I have written a series of materials for high school students, mainly targeted towards mathematical olympiad preparation (http://math.ut.ee/~jan/olymp/)</text:p>
        </text:list-item>
      </text:list>
      <text:p text:style-name="P17"/>
      <text:p text:style-name="P19">Supervision</text:p>
      <text:p text:style-name="P19"/>
      <text:p text:style-name="P17">Defended bachelor and diploma theses:</text:p>
      <text:list xml:id="list2167469356" text:style-name="L7">
        <text:list-item>
          <text:p text:style-name="P38">Taavi Vähk (2000), Jaanus Jaeger (2002), Hardi Teder (diploma thesis, 2003), Ahto Jaago (2003), Jaak Pruulmann (2003), <text:s/>Indrek Saar (2004), Kaspar Ilves (2004), Olavi Kullus (2004), Alexandre Grebennik (2005), Avo Muromägi (2007), Jaan Neljandik (2007), Rainer Villido (2007), Marko Tuvik (2007), Alexander Andrusenko (2008), Ksenia Orman (2008)</text:p>
        </text:list-item>
      </text:list>
      <text:p text:style-name="P19"/>
      <text:p text:style-name="P17">Defended master theses:</text:p>
      <text:list xml:id="list863219496" text:style-name="L8">
        <text:list-item>
          <text:p text:style-name="P39">Jelena Zaitseva, 2003</text:p>
        </text:list-item>
        <text:list-item>
          <text:p text:style-name="P39">Kuldar Aas, 2004</text:p>
        </text:list-item>
        <text:list-item>
          <text:p text:style-name="P39">Jaanus Jaeger, 2005</text:p>
        </text:list-item>
        <text:list-item>
          <text:p text:style-name="P39">Emilia Käsper, 2006</text:p>
        </text:list-item>
        <text:list-item>
          <text:p text:style-name="P39">Dan Bogdanov, 2007</text:p>
        </text:list-item>
        <text:list-item>
          <text:p text:style-name="P39">Yao Yanjun, 2008</text:p>
        </text:list-item>
      </text:list>
      <text:p text:style-name="P17"/>
      <text:p text:style-name="P17">Defended PhD theses:</text:p>
      <text:list xml:id="list1848891052" text:style-name="L9">
        <text:list-item>
          <text:p text:style-name="P40">Kristo Heero, 2006</text:p>
        </text:list-item>
        <text:list-item>
          <text:p text:style-name="P40">Mart Anton, 2008</text:p>
        </text:list-item>
        <text:list-item>
          <text:p text:style-name="P40">Aivo Jürgenson, 2010</text:p>
        </text:list-item>
      </text:list>
      <text:p text:style-name="P17"/>
      <text:p text:style-name="P21">IV Administrative and other duties</text:p>
      <text:p text:style-name="P18"/>
      <text:list xml:id="list193979439" text:continue-list="list1742788554" text:style-name="L3">
        <text:list-item text:start-value="1">
          <text:p text:style-name="P30">For several times, I was a student member of the board of the Department of Mathematics in Tartu University</text:p>
        </text:list-item>
        <text:list-item>
          <text:p text:style-name="P30">I have been a member of the Estonian Mathematical Society and its board.</text:p>
        </text:list-item>
        <text:list-item>
          <text:p text:style-name="P30">In <text:s/>2003—2005 I was a member of the national council of informatics and since 2007 I am a member of the national council of mathematics.</text:p>
        </text:list-item>
        <text:list-item>
          <text:p text:style-name="P30">I am the Tartu University's academic coordinator of NordSecMob international master programme.</text:p>
        </text:list-item>
        <text:list-item>
          <text:p text:style-name="P41"><text:span text:style-name="T4">I am the representative of the Department of Mathematics and Informatics in the board of </text:span><text:span text:style-name="T5">The Gifted and Talented Development Center of Tartu University.</text:span></text:p>
        </text:list-item>
        <text:list-item>
          <text:p text:style-name="P30">I am a member of the national jury of mathematical olympiads.</text:p>
        </text:list-item>
        <text:list-item>
          <text:p text:style-name="P30">I am the national contact person of the organizing committee of <text:s/>International Mathematical Olympiads (IMO).</text:p>
        </text:list-item>
        <text:list-item>
          <text:p text:style-name="P30"><text:soft-page-break/>Since 1993 I have been preparing the Estonian national team for international mathematical contests and participating in different events as a mentor or an organizer:</text:p>
          <text:list>
            <text:list-item>
              <text:p text:style-name="P30">I was the leader of the Estonian team in IMO in 1999, 2003, 2005 and 2007;</text:p>
            </text:list-item>
            <text:list-item>
              <text:p text:style-name="P30">I was the deputy leader of the Estonian team in IMO in 1996, 1997, 1998, 2000 and 2002;</text:p>
            </text:list-item>
            <text:list-item>
              <text:p text:style-name="P30">I was an organizer of the international team contest Baltic Way in 1994 and 2002;</text:p>
            </text:list-item>
            <text:list-item>
              <text:p text:style-name="P30">I was the leader of the Estonian team in Baltic Way in 1998, 2001, 2003 and 2005;</text:p>
            </text:list-item>
            <text:list-item>
              <text:p text:style-name="P30">I was the deputy leader of the Estonian team in Baltic Way in 1995 and 1999;</text:p>
            </text:list-item>
            <text:list-item>
              <text:p text:style-name="P30">I have created numerous problems to different mathematical contests, including problem 1 in IMO 1999 and problem 3 in IMO 2004.</text:p>
            </text:list-item>
          </text:list>
        </text:list-item>
      </text:list>
      <text:p text:style-name="P14"/>
      <text:p text:style-name="P20">V Self-improvement</text:p>
      <text:p text:style-name="P14"/>
      <text:list xml:id="list194396139" text:style-name="L10">
        <text:list-item>
          <text:p text:style-name="P31">In spring term 1996 I studied at Eindhoven Technical University, the Netherlands</text:p>
        </text:list-item>
        <text:list-item>
          <text:p text:style-name="P31">In autumn term 1997 I studied at Turku University, Finland.</text:p>
        </text:list-item>
        <text:list-item>
          <text:p text:style-name="P31">On June, 18.-22. 2001 I followed Ivan Damg<text:span text:style-name="T6">ård's course “Cryptographic Multiparty Protocols” in <text:s/>Eindhoven Technical University.</text:span></text:p>
        </text:list-item>
        <text:list-item>
          <text:p text:style-name="P42">In November 2007 I paid a research visit to University of Strasbourg.</text:p>
        </text:list-item>
        <text:list-item>
          <text:p text:style-name="P31">I have been a participant of Estonian Winter School in Computer Science in Palmse in 1998, 2000, 2001, 2002, 2003, 2004, 2005, 2006, 2007 and 2010.</text:p>
        </text:list-item>
        <text:list-item>
          <text:p text:style-name="P31">I have been a participant of Estonian computer science theory days in 2002 (Roosta), 2003 (Arula and Pedase), 2004 (Koke), 2005 (Viinistu), 2006 (Voore), 2007 (Rõuge and Vanaõue), 2008 (Põlva), 2010 (Elva), 2011 (Nelijärve and Tõrve), and 2012 (Kubija).</text:p>
        </text:list-item>
      </text:list>
      <text:p text:style-name="P14"/>
      <text:p text:style-name="P20">VI Community service and publicity</text:p>
      <text:p text:style-name="P14"/>
      <text:p text:style-name="P15"><text:tab/>Since 1992, when starting my studies at Tartu University, I have been active in preparation and organization of mathematical olympiads; I am also a member of the olympiad jury. Still, the high school contests can not be viewed in isolation from the rest of the educational system. General humantiarization of the Estonian education started in mid-1990s and the results were apparent by the beginning of the 21<text:span text:style-name="T7">st</text:span> century, when the mathematical level of both the olympiad participants and first-year university students started to decrease. Because of that reason I have been working for both popularizing mathematics among high school students and and bringing the problems on mathematics education to the spotlight of public attention.</text:p>
      <text:list xml:id="list864138351" text:style-name="L11">
        <text:list-item>
          <text:p text:style-name="P32">I have been giving popularizing lectures in different Estonian high schools (Tartu Hugo Treffneri Gümnaasium, Keila Gümnaasium, Saaremaa Ühisgümnaasium).</text:p>
        </text:list-item>
        <text:list-item>
          <text:p text:style-name="P32"><text:soft-page-break/>On September 21<text:span text:style-name="T7">st</text:span>, 2002 I gave the presentation “Pourquoi les mathématiques sont-elles si compliquées?” in the conference of the French Scientific Society; the presentation was later published in Õpetajate Leht.</text:p>
        </text:list-item>
        <text:list-item>
          <text:p text:style-name="P32">On June 3.-4., 2007 I gave two presentations concerning state exams and my own olympiad experience in the summer seminar of Estonian math teachers in Toila.</text:p>
        </text:list-item>
        <text:list-item>
          <text:p text:style-name="P32">On January 9<text:span text:style-name="T7">th</text:span>, 2008 I gave the presentation “On measurability of education” at the conference of Estonian school leaders.</text:p>
        </text:list-item>
        <text:list-item>
          <text:p text:style-name="P32">I have published overview articles about mathematical olympiads in local media. </text:p>
        </text:list-item>
        <text:list-item>
          <text:p text:style-name="P32">In 2006, a new version of the national study programs was presented to the general public, and in 2007 an idea was proposed to make the final math exams compulsory in Estonian schools. I have participated in the discussion of both matters by writing a series of articles in Õpetajate Leht. </text:p>
        </text:list-item>
        <text:list-item>
          <text:p text:style-name="P32">I was the initiator of two public letters written in 2007 and targeted towards the Ministry of Education and Research, expressing concerns about the decreasing level of math education in Estonian Schools.</text:p>
        </text:list-item>
      </text:list>
      <text:p text:style-name="P15"/>
      <text:p text:style-name="P15">Besides the math education I am also worried about the monopolistic situation in Estonian IT market and Microsoft's attempts to lock its customers in by trying to take over the educational system. I have published a series of papers on this issue in the local media [31,34,41], and also helped to prepare and carry out a Tiger Leap Foundation project targeted towards greater acceptation of Linux in Estonian schools. </text:p>
      <text:p text:style-name="P15"/>
      <text:p text:style-name="P15"/>
      <text:p text:style-name="P15"/>
      <text:p text:style-name="P15"><text:tab/>More information concerning my professional activities can be obtained from the following persons:</text:p>
      <text:p text:style-name="P15"/>
      <text:list xml:id="list112217861" text:style-name="L12">
        <text:list-item>
          <text:p text:style-name="P33">Ahto Buldas, professor at Tallinn Technical University, senior researcher at Cybernetica Ltd, e-mail ahtbu@cyber.ee</text:p>
        </text:list-item>
        <text:list-item>
          <text:p text:style-name="P33">Peeter Laud, research director of Cybernetica Ltd, e-mail peeter@cyber.ee</text:p>
        </text:list-item>
      </text:list>
      <text:p text:style-name="P15"/>
      <text:p text:style-name="P15"/>
      <text:p text:style-name="P15"/>
      <text:p text:style-name="P15"><text:tab/><text:tab/><text:tab/></text:p>
      <text:p text:style-name="P15"/>
      <text:p text:style-name="P15"/>
      <text:p text:style-name="P15"><text:tab/><text:tab/><text:tab/><text:tab/><text:tab/><text:tab/><text:tab/><text:tab/><text:tab/>31.01.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imes" svg:font-family="Times"/>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Tahoma"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Numbering_20_Symbols" style:display-name="Numbering Symbols" style:family="text">
      <style:text-properties fo:font-style="normal" fo:font-weight="bold" style:font-style-asian="normal" style:font-weight-asian="bold" style:font-style-complex="normal"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initial-creator>Jan Willemson</meta:initial-creator>
    <meta:creation-date>2008-02-06T09:43:45</meta:creation-date>
    <dc:date>2012-01-31T23:39:12</dc:date>
    <meta:editing-cycles>109</meta:editing-cycles>
    <meta:editing-duration>PT18H14M13S</meta:editing-duration>
    <dc:creator>Jan Willemson</dc:creator>
    <meta:document-statistic meta:table-count="0" meta:image-count="0" meta:object-count="3" meta:page-count="10" meta:paragraph-count="136" meta:word-count="2635" meta:character-count="171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489cm"/>
    </style:style>
    <style:style style:name="co2" style:family="table-column">
      <style:table-column-properties fo:break-before="auto" style:column-width="5.214cm"/>
    </style:style>
    <style:style style:name="co3" style:family="table-column">
      <style:table-column-properties fo:break-before="auto" style:column-width="2.524cm"/>
    </style:style>
    <style:style style:name="co4" style:family="table-column">
      <style:table-column-properties fo:break-before="auto" style:column-width="2.208cm"/>
    </style:style>
    <style:style style:name="co5" style:family="table-column">
      <style:table-column-properties fo:break-before="auto" style:column-width="1.774cm"/>
    </style:style>
    <style:style style:name="co6" style:family="table-column">
      <style:table-column-properties fo:break-before="auto" style:column-width="2.436cm"/>
    </style:style>
    <style:style style:name="co7" style:family="table-column">
      <style:table-column-properties fo:break-before="auto" style:column-width="2.267cm"/>
    </style:style>
    <style:style style:name="ro1" style:family="table-row">
      <style:table-row-properties style:row-height="0.51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border="0.035cm solid #000000"/>
      <style:paragraph-properties fo:text-align="center"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 style:family="table-cell" style:parent-style-name="Default">
      <style:table-cell-properties style:diagonal-bl-tr="none" style:diagonal-tl-br="none" fo:border="0.035cm solid #000000"/>
      <style:text-properties style:font-name="Times New Roman" fo:font-size="12pt" style:font-size-asian="12pt" style:font-size-complex="12pt"/>
    </style:style>
    <style:style style:name="ce4" style:family="table-cell" style:parent-style-name="Default">
      <style:text-properties style:font-name="Times New Roman" fo:font-size="12pt" style:font-size-asian="12pt" style:font-size-complex="12pt"/>
    </style:style>
    <style:style style:name="ce5" style:family="table-cell" style:parent-style-name="Default">
      <style:table-cell-properties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order="0.035cm solid #000000"/>
      <style:paragraph-properties fo:text-align="start" fo:margin-left="0cm"/>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ext-properties style:font-name="Times New Roman" fo:font-size="12pt" fo:font-weight="bold" style:font-size-asian="12pt" style:font-weight-asian="bold" style:font-size-complex="12pt" style:font-weight-complex="bold"/>
    </style:style>
    <style:style style:name="ce9"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Loengud" table:style-name="ta1" table:print="false">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49" table:default-cell-style-name="ce4"/>
        <table:table-column table:style-name="co7" table:default-cell-style-name="Default"/>
        <table:table-row table:style-name="ro1">
          <table:table-cell table:style-name="ce1" office:value-type="string">
            <text:p>Code</text:p>
          </table:table-cell>
          <table:table-cell table:style-name="ce5" office:value-type="string">
            <text:p>Name of the course</text:p>
          </table:table-cell>
          <table:table-cell table:style-name="ce5" office:value-type="string">
            <text:p>Year</text:p>
          </table:table-cell>
          <table:table-cell table:style-name="ce5" office:value-type="string">
            <text:p>Registered</text:p>
          </table:table-cell>
          <table:table-cell table:style-name="ce5" office:value-type="string">
            <text:p>Graded</text:p>
          </table:table-cell>
          <table:table-cell table:style-name="ce5" office:value-type="string">
            <text:p>Posit. Grades</text:p>
          </table:table-cell>
          <table:table-cell table:number-columns-repeated="250"/>
        </table:table-row>
        <table:table-row table:style-name="ro1">
          <table:table-cell table:style-name="ce2" office:value-type="string">
            <text:p>MTAT.05.008</text:p>
          </table:table-cell>
          <table:table-cell table:style-name="ce6" office:value-type="string">
            <text:p>Discrete mathematics</text:p>
          </table:table-cell>
          <table:table-cell table:style-name="ce6" office:value-type="string">
            <text:p>1996/1997</text:p>
          </table:table-cell>
          <table:table-cell table:style-name="ce2" office:value-type="float" office:value="0">
            <text:p>0</text:p>
          </table:table-cell>
          <table:table-cell table:style-name="ce2" office:value-type="float" office:value="30">
            <text:p>30</text:p>
          </table:table-cell>
          <table:table-cell table:style-name="ce2" office:value-type="float" office:value="14">
            <text:p>14</text:p>
          </table:table-cell>
          <table:table-cell table:style-name="ce8" table:number-columns-repeated="249"/>
          <table:table-cell table:style-name="ce9"/>
        </table:table-row>
        <table:table-row table:style-name="ro1">
          <table:table-cell table:style-name="ce3" office:value-type="string">
            <text:p>MTAT.05.055</text:p>
          </table:table-cell>
          <table:table-cell table:style-name="ce3" office:value-type="string">
            <text:p>Coding and encryption</text:p>
          </table:table-cell>
          <table:table-cell table:style-name="ce3" office:value-type="string">
            <text:p>1999/2000</text:p>
          </table:table-cell>
          <table:table-cell table:style-name="ce7" office:value-type="float" office:value="0">
            <text:p>0</text:p>
          </table:table-cell>
          <table:table-cell table:style-name="ce7" office:value-type="float" office:value="1">
            <text:p>1</text:p>
          </table:table-cell>
          <table:table-cell table:style-name="ce7" office:value-type="float" office:value="0">
            <text:p>0</text:p>
          </table:table-cell>
          <table:table-cell table:number-columns-repeated="250"/>
        </table:table-row>
        <table:table-row table:style-name="ro1">
          <table:table-cell table:style-name="ce3" office:value-type="string">
            <text:p>MTAT.05.055</text:p>
          </table:table-cell>
          <table:table-cell table:style-name="ce3" office:value-type="string">
            <text:p>Coding and encryption</text:p>
          </table:table-cell>
          <table:table-cell table:style-name="ce3" office:value-type="string">
            <text:p>2000/2001</text:p>
          </table:table-cell>
          <table:table-cell table:style-name="ce7" office:value-type="float" office:value="0">
            <text:p>0</text:p>
          </table:table-cell>
          <table:table-cell table:style-name="ce7" office:value-type="float" office:value="57">
            <text:p>57</text:p>
          </table:table-cell>
          <table:table-cell table:style-name="ce7" office:value-type="float" office:value="32">
            <text:p>32</text:p>
          </table:table-cell>
          <table:table-cell table:number-columns-repeated="250"/>
        </table:table-row>
        <table:table-row table:style-name="ro1">
          <table:table-cell table:style-name="ce3" office:value-type="string">
            <text:p>MTAT.05.074</text:p>
          </table:table-cell>
          <table:table-cell table:style-name="ce3" office:value-type="string">
            <text:p>Introduction to speciality</text:p>
          </table:table-cell>
          <table:table-cell table:style-name="ce3" office:value-type="string">
            <text:p>2000/2001</text:p>
          </table:table-cell>
          <table:table-cell table:style-name="ce7" office:value-type="float" office:value="0">
            <text:p>0</text:p>
          </table:table-cell>
          <table:table-cell table:style-name="ce7" office:value-type="float" office:value="58">
            <text:p>58</text:p>
          </table:table-cell>
          <table:table-cell table:style-name="ce7" office:value-type="float" office:value="52">
            <text:p>52</text:p>
          </table:table-cell>
          <table:table-cell table:number-columns-repeated="250"/>
        </table:table-row>
        <table:table-row table:style-name="ro1">
          <table:table-cell table:style-name="ce3" office:value-type="string">
            <text:p>MTAT.05.055</text:p>
          </table:table-cell>
          <table:table-cell table:style-name="ce3" office:value-type="string">
            <text:p>Coding and encryption</text:p>
          </table:table-cell>
          <table:table-cell table:style-name="ce3" office:value-type="string">
            <text:p>2001/2002</text:p>
          </table:table-cell>
          <table:table-cell table:style-name="ce7" office:value-type="float" office:value="67">
            <text:p>67</text:p>
          </table:table-cell>
          <table:table-cell table:style-name="ce7" office:value-type="float" office:value="98">
            <text:p>98</text:p>
          </table:table-cell>
          <table:table-cell table:style-name="ce7" office:value-type="float" office:value="50">
            <text:p>50</text:p>
          </table:table-cell>
          <table:table-cell table:number-columns-repeated="250"/>
        </table:table-row>
        <table:table-row table:style-name="ro1">
          <table:table-cell table:style-name="ce3" office:value-type="string">
            <text:p>MTAT.05.074</text:p>
          </table:table-cell>
          <table:table-cell table:style-name="ce3" office:value-type="string">
            <text:p>Introduction to speciality</text:p>
          </table:table-cell>
          <table:table-cell table:style-name="ce3" office:value-type="string">
            <text:p>2001/2002</text:p>
          </table:table-cell>
          <table:table-cell table:style-name="ce7" office:value-type="float" office:value="6">
            <text:p>6</text:p>
          </table:table-cell>
          <table:table-cell table:style-name="ce7" office:value-type="float" office:value="76">
            <text:p>76</text:p>
          </table:table-cell>
          <table:table-cell table:style-name="ce7" office:value-type="float" office:value="66">
            <text:p>66</text:p>
          </table:table-cell>
          <table:table-cell table:number-columns-repeated="250"/>
        </table:table-row>
        <table:table-row table:style-name="ro1">
          <table:table-cell table:style-name="ce3" office:value-type="string">
            <text:p>MTAT.03.161</text:p>
          </table:table-cell>
          <table:table-cell table:style-name="ce3" office:value-type="string">
            <text:p>Policy of information technology</text:p>
          </table:table-cell>
          <table:table-cell table:style-name="ce3" office:value-type="string">
            <text:p>2002/2003</text:p>
          </table:table-cell>
          <table:table-cell table:style-name="ce7" office:value-type="float" office:value="0">
            <text:p>0</text:p>
          </table:table-cell>
          <table:table-cell table:number-columns-repeated="2" table:style-name="ce7" office:value-type="float" office:value="14">
            <text:p>14</text:p>
          </table:table-cell>
          <table:table-cell table:number-columns-repeated="250"/>
        </table:table-row>
        <table:table-row table:style-name="ro1">
          <table:table-cell table:style-name="ce3" office:value-type="string">
            <text:p>MTAT.05.064</text:p>
          </table:table-cell>
          <table:table-cell table:style-name="ce3" office:value-type="string">
            <text:p>Introduction to cryptology</text:p>
          </table:table-cell>
          <table:table-cell table:style-name="ce3" office:value-type="string">
            <text:p>2002/2003</text:p>
          </table:table-cell>
          <table:table-cell table:style-name="ce7" office:value-type="float" office:value="85">
            <text:p>85</text:p>
          </table:table-cell>
          <table:table-cell table:style-name="ce7" office:value-type="float" office:value="86">
            <text:p>86</text:p>
          </table:table-cell>
          <table:table-cell table:style-name="ce7" office:value-type="float" office:value="54">
            <text:p>54</text:p>
          </table:table-cell>
          <table:table-cell table:number-columns-repeated="250"/>
        </table:table-row>
        <table:table-row table:style-name="ro1">
          <table:table-cell table:style-name="ce3" office:value-type="string">
            <text:p>MTAT.03.161</text:p>
          </table:table-cell>
          <table:table-cell table:style-name="ce3" office:value-type="string">
            <text:p>Policy of information technology</text:p>
          </table:table-cell>
          <table:table-cell table:style-name="ce3" office:value-type="string">
            <text:p>2003/2004</text:p>
          </table:table-cell>
          <table:table-cell table:style-name="ce7" office:value-type="float" office:value="17">
            <text:p>17</text:p>
          </table:table-cell>
          <table:table-cell table:style-name="ce7" office:value-type="float" office:value="18">
            <text:p>18</text:p>
          </table:table-cell>
          <table:table-cell table:style-name="ce7" office:value-type="float" office:value="16">
            <text:p>16</text:p>
          </table:table-cell>
          <table:table-cell table:number-columns-repeated="250"/>
        </table:table-row>
        <table:table-row table:style-name="ro1">
          <table:table-cell table:style-name="ce3" office:value-type="string">
            <text:p>MTAT.05.013</text:p>
          </table:table-cell>
          <table:table-cell table:style-name="ce3" office:value-type="string">
            <text:p>Game theory</text:p>
          </table:table-cell>
          <table:table-cell table:style-name="ce3" office:value-type="string">
            <text:p>2003/2004</text:p>
          </table:table-cell>
          <table:table-cell table:number-columns-repeated="2" table:style-name="ce7" office:value-type="float" office:value="55">
            <text:p>55</text:p>
          </table:table-cell>
          <table:table-cell table:style-name="ce7" office:value-type="float" office:value="29">
            <text:p>29</text:p>
          </table:table-cell>
          <table:table-cell table:number-columns-repeated="250"/>
        </table:table-row>
        <table:table-row table:style-name="ro1">
          <table:table-cell table:style-name="ce3" office:value-type="string">
            <text:p>MTAT.05.064</text:p>
          </table:table-cell>
          <table:table-cell table:style-name="ce3" office:value-type="string">
            <text:p>Introduction to cryptology</text:p>
          </table:table-cell>
          <table:table-cell table:style-name="ce3" office:value-type="string">
            <text:p>2003/2004</text:p>
          </table:table-cell>
          <table:table-cell table:style-name="ce7" office:value-type="float" office:value="92">
            <text:p>92</text:p>
          </table:table-cell>
          <table:table-cell table:style-name="ce7" office:value-type="float" office:value="89">
            <text:p>89</text:p>
          </table:table-cell>
          <table:table-cell table:style-name="ce7" office:value-type="float" office:value="37">
            <text:p>37</text:p>
          </table:table-cell>
          <table:table-cell table:number-columns-repeated="250"/>
        </table:table-row>
        <table:table-row table:style-name="ro1">
          <table:table-cell table:style-name="ce3" office:value-type="string">
            <text:p>MTAT.05.013</text:p>
          </table:table-cell>
          <table:table-cell table:style-name="ce3" office:value-type="string">
            <text:p>Game theory</text:p>
          </table:table-cell>
          <table:table-cell table:style-name="ce3" office:value-type="string">
            <text:p>2004/2005</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number-columns-repeated="250"/>
        </table:table-row>
        <table:table-row table:style-name="ro1">
          <table:table-cell table:style-name="ce3" office:value-type="string">
            <text:p>MTAT.05.083</text:p>
          </table:table-cell>
          <table:table-cell table:style-name="ce3" office:value-type="string">
            <text:p>Cryptology I</text:p>
          </table:table-cell>
          <table:table-cell table:style-name="ce3" office:value-type="string">
            <text:p>2004/2005</text:p>
          </table:table-cell>
          <table:table-cell table:number-columns-repeated="2" table:style-name="ce7" office:value-type="float" office:value="35">
            <text:p>35</text:p>
          </table:table-cell>
          <table:table-cell table:style-name="ce7" office:value-type="float" office:value="24">
            <text:p>24</text:p>
          </table:table-cell>
          <table:table-cell table:number-columns-repeated="250"/>
        </table:table-row>
        <table:table-row table:style-name="ro1">
          <table:table-cell table:style-name="ce3" office:value-type="string">
            <text:p>MTAT.05.080</text:p>
          </table:table-cell>
          <table:table-cell table:style-name="ce3" office:value-type="string">
            <text:p>Graphs</text:p>
          </table:table-cell>
          <table:table-cell table:style-name="ce3" office:value-type="string">
            <text:p>2005/2006</text:p>
          </table:table-cell>
          <table:table-cell table:style-name="ce7" office:value-type="float" office:value="56">
            <text:p>56</text:p>
          </table:table-cell>
          <table:table-cell table:style-name="ce7" office:value-type="float" office:value="58">
            <text:p>58</text:p>
          </table:table-cell>
          <table:table-cell table:style-name="ce7" office:value-type="float" office:value="33">
            <text:p>33</text:p>
          </table:table-cell>
          <table:table-cell table:number-columns-repeated="250"/>
        </table:table-row>
        <table:table-row table:style-name="ro1">
          <table:table-cell table:style-name="ce3" office:value-type="string">
            <text:p>MTAT.05.082</text:p>
          </table:table-cell>
          <table:table-cell table:style-name="ce3" office:value-type="string">
            <text:p>Error-correcting codes</text:p>
          </table:table-cell>
          <table:table-cell table:style-name="ce3" office:value-type="string">
            <text:p>2005/2006</text:p>
          </table:table-cell>
          <table:table-cell table:number-columns-repeated="2" table:style-name="ce7" office:value-type="float" office:value="6">
            <text:p>6</text:p>
          </table:table-cell>
          <table:table-cell table:style-name="ce7" office:value-type="float" office:value="5">
            <text:p>5</text:p>
          </table:table-cell>
          <table:table-cell table:number-columns-repeated="250"/>
        </table:table-row>
        <table:table-row table:style-name="ro1">
          <table:table-cell table:style-name="ce3" office:value-type="string">
            <text:p>MTAT.07.011</text:p>
          </table:table-cell>
          <table:table-cell table:style-name="ce3" office:value-type="string">
            <text:p>Mobile robots</text:p>
          </table:table-cell>
          <table:table-cell table:style-name="ce3" office:value-type="string">
            <text:p>2005/2006</text:p>
          </table:table-cell>
          <table:table-cell table:number-columns-repeated="3" table:style-name="ce7" office:value-type="float" office:value="1">
            <text:p>1</text:p>
          </table:table-cell>
          <table:table-cell table:number-columns-repeated="250"/>
        </table:table-row>
        <table:table-row table:style-name="ro1">
          <table:table-cell table:style-name="ce3" office:value-type="string">
            <text:p>MTAT.05.013</text:p>
          </table:table-cell>
          <table:table-cell table:style-name="ce3" office:value-type="string">
            <text:p>Game theory</text:p>
          </table:table-cell>
          <table:table-cell table:style-name="ce3" office:value-type="string">
            <text:p>2006/2007</text:p>
          </table:table-cell>
          <table:table-cell table:number-columns-repeated="2" table:style-name="ce7" office:value-type="float" office:value="23">
            <text:p>23</text:p>
          </table:table-cell>
          <table:table-cell table:style-name="ce7" office:value-type="float" office:value="13">
            <text:p>13</text:p>
          </table:table-cell>
          <table:table-cell table:number-columns-repeated="250"/>
        </table:table-row>
        <table:table-row table:style-name="ro1">
          <table:table-cell table:style-name="ce3" office:value-type="string">
            <text:p>MTAT.05.080</text:p>
          </table:table-cell>
          <table:table-cell table:style-name="ce3" office:value-type="string">
            <text:p>Graphs</text:p>
          </table:table-cell>
          <table:table-cell table:style-name="ce3" office:value-type="string">
            <text:p>2006/2007</text:p>
          </table:table-cell>
          <table:table-cell table:number-columns-repeated="2" table:style-name="ce7" office:value-type="float" office:value="52">
            <text:p>52</text:p>
          </table:table-cell>
          <table:table-cell table:style-name="ce7" office:value-type="float" office:value="28">
            <text:p>28</text:p>
          </table:table-cell>
          <table:table-cell table:number-columns-repeated="250"/>
        </table:table-row>
        <table:table-row table:style-name="ro1">
          <table:table-cell table:style-name="ce3" office:value-type="string">
            <text:p>MTAT.05.080</text:p>
          </table:table-cell>
          <table:table-cell table:style-name="ce3" office:value-type="string">
            <text:p>Graphs</text:p>
          </table:table-cell>
          <table:table-cell table:style-name="ce3" office:value-type="string">
            <text:p>2007/2008</text:p>
          </table:table-cell>
          <table:table-cell table:number-columns-repeated="2" table:style-name="ce7" office:value-type="float" office:value="46">
            <text:p>46</text:p>
          </table:table-cell>
          <table:table-cell table:style-name="ce7" office:value-type="float" office:value="27">
            <text:p>27</text:p>
          </table:table-cell>
          <table:table-cell table:number-columns-repeated="250"/>
        </table:table-row>
        <table:table-row table:style-name="ro1" table:number-rows-repeated="65515">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kr</number:text>
    </number:number-style>
    <number:number-style style:name="N109">
      <number:text>-</number:text>
      <number:number number:decimal-places="0" number:min-integer-digits="1" number:grouping="true"/>
      <number:text> kr</number:text>
      <style:map style:condition="value()&gt;=0" style:apply-style-name="N109P0"/>
    </number:number-style>
    <number:number-style style:name="N110P0" style:volatile="true">
      <number:number number:decimal-places="0" number:min-integer-digits="1" number:grouping="true"/>
      <number:text> kr</number:text>
    </number:number-style>
    <number:number-style style:name="N110">
      <style:text-properties fo:color="#ff0000"/>
      <number:text>-</number:text>
      <number:number number:decimal-places="0" number:min-integer-digits="1" number:grouping="true"/>
      <number:text> kr</number:text>
      <style:map style:condition="value()&gt;=0" style:apply-style-name="N110P0"/>
    </number:number-style>
    <number:number-style style:name="N112P0" style:volatile="true">
      <number:number number:decimal-places="2" number:min-integer-digits="1" number:grouping="true"/>
      <number:text> kr</number:text>
    </number:number-style>
    <number:number-style style:name="N112">
      <number:text>-</number:text>
      <number:number number:decimal-places="2" number:min-integer-digits="1" number:grouping="true"/>
      <number:text> kr</number:text>
      <style:map style:condition="value()&gt;=0" style:apply-style-name="N112P0"/>
    </number:number-style>
    <number:number-style style:name="N113P0" style:volatile="true">
      <number:number number:decimal-places="2" number:min-integer-digits="1" number:grouping="true"/>
      <number:text> kr</number:text>
    </number:number-style>
    <number:number-style style:name="N113">
      <style:text-properties fo:color="#ff0000"/>
      <number:text>-</number:text>
      <number:number number:decimal-places="2" number:min-integer-digits="1" number:grouping="true"/>
      <number:text> kr</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kr </number:text>
    </number:number-style>
    <number:number-style style:name="N121P1" style:volatile="true">
      <number:text>-</number:text>
      <number:number number:decimal-places="0" number:min-integer-digits="1" number:grouping="true"/>
      <number:text> kr </number:text>
    </number:number-style>
    <number:number-style style:name="N121P2" style:volatile="true">
      <number:text> - kr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kr </number:text>
    </number:number-style>
    <number:number-style style:name="N129P1" style:volatile="true">
      <number:text>-</number:text>
      <number:number number:decimal-places="2" number:min-integer-digits="1" number:grouping="true"/>
      <number:text> kr </number:text>
    </number:number-style>
    <number:number-style style:name="N129P2" style:volatile="true">
      <number:text> -</number:text>
      <number:number number:decimal-places="0" number:min-integer-digits="0"/>
      <number:text> kr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8P0" style:volatile="true">
      <number:text>$</number:text>
      <number:number number:decimal-places="2" number:min-integer-digits="1" number:grouping="true"/>
      <number:text> </number:text>
    </number:number-style>
    <number:number-style style:name="N138">
      <number:text>($</number:text>
      <number:number number:decimal-places="2"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style:text-properties fo:color="#ff0000"/>
      <number:text>($</number:text>
      <number:number number:decimal-places="2" number:min-integer-digits="1" number:grouping="true"/>
      <number:text>)</number:text>
      <style:map style:condition="value()&gt;=0" style:apply-style-name="N139P0"/>
    </number:number-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number:text>
    </number:number-style>
    <number:number-style style:name="N155P1" style:volatile="true">
      <number:text> (</number:text>
      <number:number number:decimal-places="2"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5">25.02.2008</text:date>, <text:time>08:40: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0.9925in"/>
    </style:style>
    <style:style style:name="co2" style:family="table-column">
      <style:table-column-properties fo:break-before="auto" style:column-width="2.4575in"/>
    </style:style>
    <style:style style:name="co3" style:family="table-column">
      <style:table-column-properties fo:break-before="auto" style:column-width="0.8701in"/>
    </style:style>
    <style:style style:name="co4" style:family="table-column">
      <style:table-column-properties fo:break-before="auto" style:column-width="0.7937in"/>
    </style:style>
    <style:style style:name="co5" style:family="table-column">
      <style:table-column-properties fo:break-before="auto" style:column-width="0.7917in"/>
    </style:style>
    <style:style style:name="co6" style:family="table-column">
      <style:table-column-properties fo:break-before="auto" style:column-width="1.1016in"/>
    </style:style>
    <style:style style:name="co7" style:family="table-column">
      <style:table-column-properties fo:break-before="auto" style:column-width="0.8925in"/>
    </style:style>
    <style:style style:name="ro1" style:family="table-row">
      <style:table-row-properties style:row-height="0.2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138in solid #000000"/>
      <style:paragraph-properties fo:text-align="center" fo:margin-left="0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diagonal-bl-tr="none" style:diagonal-tl-br="none" fo:border="0.0138in solid #000000"/>
      <style:text-properties style:font-name="Times New Roman" fo:font-size="12pt" style:font-size-asian="12pt" style:font-size-complex="12pt"/>
    </style:style>
    <style:style style:name="ce3" style:family="table-cell" style:parent-style-name="Default">
      <style:table-cell-properties style:diagonal-bl-tr="none" style:diagonal-tl-br="none" fo:border="0.0138in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order="0.0138in solid #000000"/>
      <style:paragraph-properties fo:text-align="center" fo:margin-left="0in"/>
      <style:text-properties style:font-name="Times New Roman" fo:font-size="12pt" style:font-size-asian="12pt" style:font-size-complex="12pt"/>
    </style:style>
    <style:style style:name="ce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Sheet1" table:style-name="ta1" table:print="false">
        <table:table-column table:style-name="co1" table:default-cell-style-name="ce2"/>
        <table:table-column table:style-name="co2" table:default-cell-style-name="ce2"/>
        <table:table-column table:style-name="co3" table:default-cell-style-name="ce4"/>
        <table:table-column table:style-name="co4" table:default-cell-style-name="ce5"/>
        <table:table-column table:style-name="co5" table:default-cell-style-name="ce5"/>
        <table:table-column table:style-name="co6" table:default-cell-style-name="ce5"/>
        <table:table-row table:style-name="ro1">
          <table:table-cell table:style-name="ce1" office:value-type="string">
            <text:p>Code</text:p>
          </table:table-cell>
          <table:table-cell table:style-name="ce3" office:value-type="string">
            <text:p>Name of the course</text:p>
          </table:table-cell>
          <table:table-cell table:style-name="ce1" office:value-type="string">
            <text:p>Year</text:p>
          </table:table-cell>
          <table:table-cell table:style-name="ce1" office:value-type="string">
            <text:p>Reg.-red</text:p>
          </table:table-cell>
          <table:table-cell table:style-name="ce1" office:value-type="string">
            <text:p>Graded</text:p>
          </table:table-cell>
          <table:table-cell table:style-name="ce1" office:value-type="string">
            <text:p>Posit. Grades</text:p>
          </table:table-cell>
        </table:table-row>
        <table:table-row table:style-name="ro1">
          <table:table-cell office:value-type="string">
            <text:p>MTAT.05.008</text:p>
          </table:table-cell>
          <table:table-cell office:value-type="string">
            <text:p>Discrete mathematics</text:p>
          </table:table-cell>
          <table:table-cell office:value-type="string">
            <text:p>1998/1999</text:p>
          </table:table-cell>
          <table:table-cell office:value-type="float" office:value="0">
            <text:p>0</text:p>
          </table:table-cell>
          <table:table-cell office:value-type="float" office:value="6">
            <text:p>6</text:p>
          </table:table-cell>
          <table:table-cell office:value-type="float" office:value="5">
            <text:p>5</text:p>
          </table:table-cell>
        </table:table-row>
        <table:table-row table:style-name="ro1">
          <table:table-cell office:value-type="string">
            <text:p>MTAT.05.006</text:p>
          </table:table-cell>
          <table:table-cell office:value-type="string">
            <text:p>Elements of discrete mathematics</text:p>
          </table:table-cell>
          <table:table-cell office:value-type="string">
            <text:p>2000/2001</text:p>
          </table:table-cell>
          <table:table-cell office:value-type="float" office:value="0">
            <text:p>0</text:p>
          </table:table-cell>
          <table:table-cell office:value-type="float" office:value="133">
            <text:p>133</text:p>
          </table:table-cell>
          <table:table-cell office:value-type="float" office:value="70">
            <text:p>70</text:p>
          </table:table-cell>
        </table:table-row>
        <table:table-row table:style-name="ro1">
          <table:table-cell office:value-type="string">
            <text:p>MTAT.05.073</text:p>
          </table:table-cell>
          <table:table-cell office:value-type="string">
            <text:p>Elements of discrete mathematics</text:p>
          </table:table-cell>
          <table:table-cell office:value-type="string">
            <text:p>2003/2004</text:p>
          </table:table-cell>
          <table:table-cell office:value-type="float" office:value="226">
            <text:p>226</text:p>
          </table:table-cell>
          <table:table-cell office:value-type="float" office:value="211">
            <text:p>211</text:p>
          </table:table-cell>
          <table:table-cell office:value-type="float" office:value="114">
            <text:p>114</text:p>
          </table:table-cell>
        </table:table-row>
        <table:table-row table:style-name="ro1">
          <table:table-cell office:value-type="string">
            <text:p>MTAT.05.080</text:p>
          </table:table-cell>
          <table:table-cell office:value-type="string">
            <text:p>Graphs</text:p>
          </table:table-cell>
          <table:table-cell office:value-type="string">
            <text:p>2004/2005</text:p>
          </table:table-cell>
          <table:table-cell office:value-type="float" office:value="51">
            <text:p>51</text:p>
          </table:table-cell>
          <table:table-cell office:value-type="float" office:value="52">
            <text:p>52</text:p>
          </table:table-cell>
          <table:table-cell office:value-type="float" office:value="40">
            <text:p>40</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number number:decimal-places="0" number:min-integer-digits="1" number:grouping="true"/>
      <number:text> kr</number:text>
    </number:number-style>
    <number:number-style style:name="N118">
      <number:text>-</number:text>
      <number:number number:decimal-places="0" number:min-integer-digits="1" number:grouping="true"/>
      <number:text> kr</number:text>
      <style:map style:condition="value()&gt;=0" style:apply-style-name="N118P0"/>
    </number:number-style>
    <number:number-style style:name="N119P0" style:volatile="true">
      <number:number number:decimal-places="0" number:min-integer-digits="1" number:grouping="true"/>
      <number:text> kr</number:text>
    </number:number-style>
    <number:number-style style:name="N119">
      <style:text-properties fo:color="#ff0000"/>
      <number:text>-</number:text>
      <number:number number:decimal-places="0" number:min-integer-digits="1" number:grouping="true"/>
      <number:text> kr</number:text>
      <style:map style:condition="value()&gt;=0" style:apply-style-name="N119P0"/>
    </number:number-style>
    <number:number-style style:name="N121P0" style:volatile="true">
      <number:number number:decimal-places="2" number:min-integer-digits="1" number:grouping="true"/>
      <number:text> kr</number:text>
    </number:number-style>
    <number:number-style style:name="N121">
      <number:text>-</number:text>
      <number:number number:decimal-places="2" number:min-integer-digits="1" number:grouping="true"/>
      <number:text> kr</number:text>
      <style:map style:condition="value()&gt;=0" style:apply-style-name="N121P0"/>
    </number:number-style>
    <number:number-style style:name="N122P0" style:volatile="true">
      <number:number number:decimal-places="2" number:min-integer-digits="1" number:grouping="true"/>
      <number:text> kr</number:text>
    </number:number-style>
    <number:number-style style:name="N122">
      <style:text-properties fo:color="#ff0000"/>
      <number:text>-</number:text>
      <number:number number:decimal-places="2" number:min-integer-digits="1" number:grouping="true"/>
      <number:text> kr</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kr </number:text>
    </number:number-style>
    <number:number-style style:name="N130P1" style:volatile="true">
      <number:text>-</number:text>
      <number:number number:decimal-places="0" number:min-integer-digits="1" number:grouping="true"/>
      <number:text> kr </number:text>
    </number:number-style>
    <number:number-style style:name="N130P2" style:volatile="true">
      <number:text> - kr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5:56:1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0571in"/>
    </style:style>
    <style:style style:name="co2" style:family="table-column">
      <style:table-column-properties fo:break-before="auto" style:column-width="2.9126in"/>
    </style:style>
    <style:style style:name="co3" style:family="table-column">
      <style:table-column-properties fo:break-before="auto" style:column-width="0.8417in"/>
    </style:style>
    <style:style style:name="co4" style:family="table-column">
      <style:table-column-properties fo:break-before="auto" style:column-width="0.6417in"/>
    </style:style>
    <style:style style:name="co5" style:family="table-column">
      <style:table-column-properties fo:break-before="auto" style:column-width="0.6764in"/>
    </style:style>
    <style:style style:name="co6" style:family="table-column">
      <style:table-column-properties fo:break-before="auto" style:column-width="1in"/>
    </style:style>
    <style:style style:name="co7" style:family="table-column">
      <style:table-column-properties fo:break-before="auto" style:column-width="0.8925in"/>
    </style:style>
    <style:style style:name="ro1" style:family="table-row">
      <style:table-row-properties style:row-height="0.201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0138in solid #000000"/>
      <style:paragraph-properties fo:text-align="center" fo:margin-left="0in"/>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diagonal-bl-tr="none" style:diagonal-tl-br="none" fo:border="0.0138in solid #000000"/>
      <style:text-properties style:font-name="Times New Roman" fo:font-size="12pt" style:font-size-asian="12pt" style:font-size-complex="12pt"/>
    </style:style>
    <style:style style:name="ce3" style:family="table-cell" style:parent-style-name="Default">
      <style:table-cell-properties style:diagonal-bl-tr="none" style:diagonal-tl-br="none" fo:border="0.0138in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order="0.0138in solid #000000"/>
      <style:paragraph-properties fo:text-align="center" fo:margin-left="0in"/>
      <style:text-properties style:font-name="Times New Roman" fo:font-size="12pt" style:font-size-asian="12pt" style:font-size-complex="12pt"/>
    </style:style>
    <style:style style:name="ce5" style:family="table-cell" style:parent-style-name="Default">
      <style:table-cell-properties style:glyph-orientation-vertical="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4"/>
        <table:table-column table:style-name="co4" table:default-cell-style-name="ce5"/>
        <table:table-column table:style-name="co5" table:default-cell-style-name="ce5"/>
        <table:table-column table:style-name="co6" table:default-cell-style-name="ce5"/>
        <table:table-row table:style-name="ro1">
          <table:table-cell table:style-name="ce1" office:value-type="string">
            <text:p>Code</text:p>
          </table:table-cell>
          <table:table-cell table:style-name="ce3" office:value-type="string">
            <text:p>Name of the seminar</text:p>
          </table:table-cell>
          <table:table-cell table:style-name="ce1" office:value-type="string">
            <text:p>Year</text:p>
          </table:table-cell>
          <table:table-cell table:style-name="ce1" office:value-type="string">
            <text:p>Reg.-red</text:p>
          </table:table-cell>
          <table:table-cell table:style-name="ce1" office:value-type="string">
            <text:p>Graded</text:p>
          </table:table-cell>
          <table:table-cell table:style-name="ce1" office:value-type="string">
            <text:p>Posit. Grades</text:p>
          </table:table-cell>
        </table:table-row>
        <table:table-row table:style-name="ro1">
          <table:table-cell office:value-type="string">
            <text:p>MTAT.05.063</text:p>
          </table:table-cell>
          <table:table-cell office:value-type="string">
            <text:p>Cryptologic methods in data security</text:p>
          </table:table-cell>
          <table:table-cell office:value-type="string">
            <text:p>1999/2000</text:p>
          </table:table-cell>
          <table:table-cell office:value-type="float" office:value="0">
            <text:p>0</text:p>
          </table:table-cell>
          <table:table-cell table:number-columns-repeated="2" office:value-type="float" office:value="7">
            <text:p>7</text:p>
          </table:table-cell>
        </table:table-row>
        <table:table-row table:style-name="ro1">
          <table:table-cell office:value-type="string">
            <text:p>MTAT.03.110</text:p>
          </table:table-cell>
          <table:table-cell office:value-type="string">
            <text:p>Information technology and economic aspects</text:p>
          </table:table-cell>
          <table:table-cell office:value-type="string">
            <text:p>2000/2001</text:p>
          </table:table-cell>
          <table:table-cell office:value-type="float" office:value="0">
            <text:p>0</text:p>
          </table:table-cell>
          <table:table-cell office:value-type="float" office:value="31">
            <text:p>31</text:p>
          </table:table-cell>
          <table:table-cell office:value-type="float" office:value="24">
            <text:p>24</text:p>
          </table:table-cell>
        </table:table-row>
        <table:table-row table:style-name="ro1">
          <table:table-cell office:value-type="string">
            <text:p>MTAT.03.123</text:p>
          </table:table-cell>
          <table:table-cell office:value-type="string">
            <text:p>Applications of mobile communications</text:p>
          </table:table-cell>
          <table:table-cell office:value-type="string">
            <text:p>2000/2001</text:p>
          </table:table-cell>
          <table:table-cell office:value-type="float" office:value="0">
            <text:p>0</text:p>
          </table:table-cell>
          <table:table-cell office:value-type="float" office:value="20">
            <text:p>20</text:p>
          </table:table-cell>
          <table:table-cell office:value-type="float" office:value="18">
            <text:p>18</text:p>
          </table:table-cell>
        </table:table-row>
        <table:table-row table:style-name="ro1">
          <table:table-cell office:value-type="string">
            <text:p>MTAT.05.067</text:p>
          </table:table-cell>
          <table:table-cell office:value-type="string">
            <text:p>Pseudorandomness and probabilistic proofs</text:p>
          </table:table-cell>
          <table:table-cell office:value-type="string">
            <text:p>2000/2001</text:p>
          </table:table-cell>
          <table:table-cell office:value-type="float" office:value="0">
            <text:p>0</text:p>
          </table:table-cell>
          <table:table-cell table:number-columns-repeated="2" office:value-type="float" office:value="7">
            <text:p>7</text:p>
          </table:table-cell>
        </table:table-row>
        <table:table-row table:style-name="ro1">
          <table:table-cell office:value-type="string">
            <text:p>MTAT.03.123</text:p>
          </table:table-cell>
          <table:table-cell office:value-type="string">
            <text:p>Applications of mobile communications</text:p>
          </table:table-cell>
          <table:table-cell office:value-type="string">
            <text:p>2001/2002</text:p>
          </table:table-cell>
          <table:table-cell office:value-type="float" office:value="0">
            <text:p>0</text:p>
          </table:table-cell>
          <table:table-cell table:number-columns-repeated="2" office:value-type="float" office:value="21">
            <text:p>21</text:p>
          </table:table-cell>
        </table:table-row>
        <table:table-row table:style-name="ro1">
          <table:table-cell office:value-type="string">
            <text:p>MTAT.03.127</text:p>
          </table:table-cell>
          <table:table-cell office:value-type="string">
            <text:p>Applications of mobile communications 2</text:p>
          </table:table-cell>
          <table:table-cell office:value-type="string">
            <text:p>2001/2002</text:p>
          </table:table-cell>
          <table:table-cell office:value-type="float" office:value="0">
            <text:p>0</text:p>
          </table:table-cell>
          <table:table-cell office:value-type="float" office:value="31">
            <text:p>31</text:p>
          </table:table-cell>
          <table:table-cell office:value-type="float" office:value="21">
            <text:p>21</text:p>
          </table:table-cell>
        </table:table-row>
        <table:table-row table:style-name="ro1">
          <table:table-cell office:value-type="string">
            <text:p>MTAT.03.128</text:p>
          </table:table-cell>
          <table:table-cell office:value-type="string">
            <text:p>Security technologies</text:p>
          </table:table-cell>
          <table:table-cell office:value-type="string">
            <text:p>2001/2002</text:p>
          </table:table-cell>
          <table:table-cell office:value-type="float" office:value="0">
            <text:p>0</text:p>
          </table:table-cell>
          <table:table-cell office:value-type="float" office:value="35">
            <text:p>35</text:p>
          </table:table-cell>
          <table:table-cell office:value-type="float" office:value="19">
            <text:p>19</text:p>
          </table:table-cell>
        </table:table-row>
        <table:table-row table:style-name="ro1">
          <table:table-cell office:value-type="string">
            <text:p>MTAT.05.013</text:p>
          </table:table-cell>
          <table:table-cell office:value-type="string">
            <text:p>Game theory</text:p>
          </table:table-cell>
          <table:table-cell office:value-type="string">
            <text:p>2001/2002</text:p>
          </table:table-cell>
          <table:table-cell office:value-type="float" office:value="37">
            <text:p>37</text:p>
          </table:table-cell>
          <table:table-cell office:value-type="float" office:value="39">
            <text:p>39</text:p>
          </table:table-cell>
          <table:table-cell office:value-type="float" office:value="29">
            <text:p>29</text:p>
          </table:table-cell>
        </table:table-row>
        <table:table-row table:style-name="ro1">
          <table:table-cell office:value-type="string">
            <text:p>MTAT.05.079</text:p>
          </table:table-cell>
          <table:table-cell office:value-type="string">
            <text:p>Algebraic graph theory</text:p>
          </table:table-cell>
          <table:table-cell office:value-type="string">
            <text:p>2001/2002</text:p>
          </table:table-cell>
          <table:table-cell office:value-type="float" office:value="6">
            <text:p>6</text:p>
          </table:table-cell>
          <table:table-cell table:number-columns-repeated="2" office:value-type="float" office:value="9">
            <text:p>9</text:p>
          </table:table-cell>
        </table:table-row>
        <table:table-row table:style-name="ro1">
          <table:table-cell office:value-type="string">
            <text:p>MTAT.07.006</text:p>
          </table:table-cell>
          <table:table-cell office:value-type="string">
            <text:p>Research seminar in cryptography</text:p>
          </table:table-cell>
          <table:table-cell office:value-type="string">
            <text:p>2006/2007</text:p>
          </table:table-cell>
          <table:table-cell table:number-columns-repeated="3" office:value-type="float" office:value="9">
            <text:p>9</text:p>
          </table:table-cell>
        </table:table-row>
        <table:table-row table:style-name="ro1">
          <table:table-cell office:value-type="string">
            <text:p>MTAT.07.007</text:p>
          </table:table-cell>
          <table:table-cell office:value-type="string">
            <text:p>Graduate seminar in cryptography</text:p>
          </table:table-cell>
          <table:table-cell office:value-type="string">
            <text:p>2006/2007</text:p>
          </table:table-cell>
          <table:table-cell table:number-columns-repeated="3" office:value-type="float" office:value="6">
            <text:p>6</text:p>
          </table:table-cell>
        </table:table-row>
        <table:table-row table:style-name="ro1">
          <table:table-cell office:value-type="string">
            <text:p>MTAT.07.007</text:p>
          </table:table-cell>
          <table:table-cell office:value-type="string">
            <text:p>Graduate seminar in cryptography</text:p>
          </table:table-cell>
          <table:table-cell office:value-type="string">
            <text:p>2007/2008</text:p>
          </table:table-cell>
          <table:table-cell table:number-columns-repeated="2" office:value-type="float" office:value="8">
            <text:p>8</text:p>
          </table:table-cell>
          <table:table-cell office:value-type="float" office:value="7">
            <text:p>7</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Tahoma"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number number:decimal-places="0" number:min-integer-digits="1" number:grouping="true"/>
      <number:text> kr</number:text>
    </number:number-style>
    <number:number-style style:name="N118">
      <number:text>-</number:text>
      <number:number number:decimal-places="0" number:min-integer-digits="1" number:grouping="true"/>
      <number:text> kr</number:text>
      <style:map style:condition="value()&gt;=0" style:apply-style-name="N118P0"/>
    </number:number-style>
    <number:number-style style:name="N119P0" style:volatile="true">
      <number:number number:decimal-places="0" number:min-integer-digits="1" number:grouping="true"/>
      <number:text> kr</number:text>
    </number:number-style>
    <number:number-style style:name="N119">
      <style:text-properties fo:color="#ff0000"/>
      <number:text>-</number:text>
      <number:number number:decimal-places="0" number:min-integer-digits="1" number:grouping="true"/>
      <number:text> kr</number:text>
      <style:map style:condition="value()&gt;=0" style:apply-style-name="N119P0"/>
    </number:number-style>
    <number:number-style style:name="N121P0" style:volatile="true">
      <number:number number:decimal-places="2" number:min-integer-digits="1" number:grouping="true"/>
      <number:text> kr</number:text>
    </number:number-style>
    <number:number-style style:name="N121">
      <number:text>-</number:text>
      <number:number number:decimal-places="2" number:min-integer-digits="1" number:grouping="true"/>
      <number:text> kr</number:text>
      <style:map style:condition="value()&gt;=0" style:apply-style-name="N121P0"/>
    </number:number-style>
    <number:number-style style:name="N122P0" style:volatile="true">
      <number:number number:decimal-places="2" number:min-integer-digits="1" number:grouping="true"/>
      <number:text> kr</number:text>
    </number:number-style>
    <number:number-style style:name="N122">
      <style:text-properties fo:color="#ff0000"/>
      <number:text>-</number:text>
      <number:number number:decimal-places="2" number:min-integer-digits="1" number:grouping="true"/>
      <number:text> kr</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integer-digits="1" number:grouping="true"/>
      <number:text> kr </number:text>
    </number:number-style>
    <number:number-style style:name="N130P1" style:volatile="true">
      <number:text>-</number:text>
      <number:number number:decimal-places="0" number:min-integer-digits="1" number:grouping="true"/>
      <number:text> kr </number:text>
    </number:number-style>
    <number:number-style style:name="N130P2" style:volatile="true">
      <number:text> - kr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kr </number:text>
    </number:number-style>
    <number:number-style style:name="N138P1" style:volatile="true">
      <number:text>-</number:text>
      <number:number number:decimal-places="2" number:min-integer-digits="1" number:grouping="true"/>
      <number:text> kr </number:text>
    </number:number-style>
    <number:number-style style:name="N138P2" style:volatile="true">
      <number:text> -</number:text>
      <number:number number:decimal-places="0" number:min-integer-digits="0"/>
      <number:text> k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text> </number:text>
    </number:number-style>
    <number:number-style style:name="N144">
      <number:text>($</number:text>
      <number:number number:decimal-places="0" number:min-integer-digits="1" number:grouping="true"/>
      <number:text>)</number:text>
      <style:map style:condition="value()&gt;=0" style:apply-style-name="N144P0"/>
    </number:number-style>
    <number:number-style style:name="N145P0" style:volatile="true">
      <number:text>$</number:text>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number:text>
      <style:map style:condition="value()&gt;=0" style:apply-style-name="N145P0"/>
    </number:number-style>
    <number:number-style style:name="N147P0" style:volatile="true">
      <number:text>$</number:text>
      <number:number number:decimal-places="2" number:min-integer-digits="1" number:grouping="true"/>
      <number:text> </number:text>
    </number:number-style>
    <number:number-style style:name="N147">
      <number:text>($</number:text>
      <number:number number:decimal-places="2" number:min-integer-digits="1" number:grouping="true"/>
      <number:text>)</number:text>
      <style:map style:condition="value()&gt;=0" style:apply-style-name="N147P0"/>
    </number:number-style>
    <number:number-style style:name="N148P0" style:volatile="true">
      <number:text>$</number:text>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number:text>
      <style:map style:condition="value()&gt;=0" style:apply-style-name="N148P0"/>
    </number:number-style>
    <number:number-style style:name="N152P0" style:volatile="true">
      <number:text>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 (</number:text>
      <number:number number:decimal-places="2" number:min-integer-digits="1" number:grouping="true"/>
      <number:text>)</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0">02/20/2008</text:date>, <text:time>17:31:22</text:time></text:p>
        </style:region-right>
      </style:header>
      <style:header-left style:display="false"/>
      <style:footer>
        <text:p>Page <text:page-number>1</text:page-number> / <text:page-count>99</text:page-count></text:p>
      </style:footer>
      <style:footer-left style:display="false"/>
    </style:master-page>
  </office:master-styles>
</office:document-styles>
</file>